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9.922cm"/>
    </style:style>
    <style:style style:name="co11" style:family="table-column">
      <style:table-column-properties fo:break-before="auto" style:column-width="4.233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2.367cm" fo:break-before="auto" style:use-optimal-row-height="true"/>
    </style:style>
    <style:style style:name="ro5" style:family="table-row">
      <style:table-row-properties style:row-height="4.191cm" fo:break-before="auto" style:use-optimal-row-height="false"/>
    </style:style>
    <style:style style:name="ro6" style:family="table-row">
      <style:table-row-properties style:row-height="2.13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376092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" style:family="table-cell" style:parent-style-name="Default" style:data-style-name="N0">
      <style:table-cell-properties fo:background-color="#37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002cm solid #000000" style:vertical-align="middle"/>
      <style:paragraph-properties fo:text-align="start" fo:margin-left="0c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00b0f0" fo:border-left="0.002cm solid #000000" fo:border-right="none" fo:border-top="none"/>
      <style:text-properties style:font-name="Candara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ackground-color="#00b050" style:text-align-source="fix" style:repeat-content="false" fo:border="0.002cm solid #000000" style:vertical-align="middle"/>
      <style:paragraph-properties fo:text-align="start" fo:margin-left="0c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00b050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" style:family="table-cell" style:parent-style-name="Default" style:data-style-name="N0">
      <style:table-cell-properties fo:background-color="#ffff00" fo:border="0.002cm solid #000000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2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start" fo:margin-left="0c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4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8" style:family="table-cell" style:parent-style-name="Default">
      <style:table-cell-properties fo:wrap-option="wrap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2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fo:border-bottom="none" fo:background-color="#376092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fo:wrap-option="wrap" fo:border="0.002cm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0">
      <style:table-cell-properties fo:border-bottom="0.002cm solid #000000" style:cell-protect="none" style:print-content="true" fo:background-color="transparent" fo:wrap-option="wrap" fo:border-left="0.002cm solid #000000" fo:border-right="0.002cm solid #000000" fo:border-top="none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5" style:family="table-cell" style:parent-style-name="Default" style:data-style-name="N0">
      <style:table-cell-properties style:cell-protect="none" style:print-content="true" fo:background-color="transparent" fo:wrap-option="wrap" fo:border="0.002cm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0">
      <style:table-cell-properties fo:border-bottom="none" style:cell-protect="none" style:print-content="true" fo:background-color="transparent" fo:wrap-option="wrap" fo:border-left="0.002cm solid #000000" fo:border-right="0.002cm solid #000000" fo:border-top="none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114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 style:data-style-name="N114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11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115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115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114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11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115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2" style:family="table-cell" style:parent-style-name="Normal_20_6" style:data-style-name="N116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3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5" style:family="table-cell" style:parent-style-name="Default" style:data-style-name="N116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6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8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6" style:family="table-cell" style:parent-style-name="Default">
      <style:table-cell-properties style:vertical-align="middle"/>
    </style:style>
    <style:style style:name="ce6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Candara" fo:font-size="12pt" style:font-name-asian="Candara" style:font-size-asian="12pt" style:font-name-complex="Candara" style:font-size-complex="12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justify"/>
      <style:text-properties style:font-name="Candara" fo:font-size="12pt" style:font-name-asian="Candara" style:font-size-asian="12pt" style:font-name-complex="Candara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73" style:family="table-cell" style:parent-style-name="Default" style:data-style-name="N1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 style:data-style-name="N1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6" style:family="table-cell" style:parent-style-name="Default" style:data-style-name="N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7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8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9" style:family="table-cell" style:parent-style-name="Default" style:data-style-name="N1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0" style:family="table-cell" style:parent-style-name="Default" style:data-style-name="N1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1" style:family="table-cell" style:parent-style-name="Default" style:data-style-name="N1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2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3" style:family="table-cell" style:parent-style-name="Default" style:data-style-name="N0">
      <style:table-cell-properties fo:background-color="transparent" fo:border="0.002cm solid #000000"/>
    </style:style>
    <style:style style:name="ce84" style:family="table-cell" style:parent-style-name="Default" style:data-style-name="N4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5" style:family="table-cell" style:parent-style-name="Default" style:data-style-name="N4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Helvetica" fo:font-size="12pt" fo:language="en" fo:country="US" style:font-name-asian="Helvetica" style:font-size-asian="12pt" style:language-asian="en" style:country-asian="US" style:font-name-complex="Helvetica" style:font-size-complex="6.80000019073486pt" style:language-complex="en" style:country-complex="US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Helvetica" fo:font-size="12pt" style:font-name-asian="Helvetica" style:font-size-asian="12pt" style:font-name-complex="Helvetica" style:font-size-complex="6.80000019073486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Helvetica" fo:font-size="12pt" fo:language="en" fo:country="US" style:font-name-asian="Helvetica" style:font-size-asian="12pt" style:language-asian="en" style:country-asian="US" style:font-name-complex="Helvetica" style:font-size-complex="6.80000019073486pt" style:language-complex="en" style:country-complex="US"/>
    </style:style>
    <style:style style:name="ce92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93" style:family="table-cell" style:parent-style-name="Default" style:data-style-name="N0"/>
    <style:style style:name="T1" style:family="text">
      <style:text-properties fo:color="#ff8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64"/>
        <table:table-column table:style-name="co10" table:default-cell-style-name="ce64"/>
        <table:table-column table:style-name="co7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16"/>
        <table:table-column table:style-name="co14" table:default-cell-style-name="ce16"/>
        <table:table-column table:style-name="co12" table:default-cell-style-name="ce16"/>
        <table:table-column table:style-name="co13" table:number-columns-repeated="42" table:default-cell-style-name="ce16"/>
        <table:table-column table:style-name="co13" table:number-columns-repeated="958" table:default-cell-style-name="ce92"/>
        <table:table-column table:style-name="co13" table:number-columns-repeated="3" table:default-cell-style-name="ce93"/>
        <table:table-column table:style-name="co15" table:number-columns-repeated="5" table:default-cell-style-name="ce93"/>
        <table:table-row table:style-name="ro1">
          <table:table-cell table:style-name="ce1" office:value-type="string" table:number-columns-spanned="16" table:number-rows-spanned="1">
            <text:p>PLANO DE AÇÃO <text:span text:style-name="T1">SJRR</text:span> - Iniciativas do Planest 2021-2026 - Posição em <text:span text:style-name="T1">junho/2021</text:span>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table:number-columns-spanned="2" table:number-rows-spanned="1">
            <text:p>Iniciativas Estratégicas</text:p>
            <text:p>(programas/projeto/ações propostos)</text:p>
          </table:table-cell>
          <table:covered-table-cell/>
          <table:table-cell table:style-name="ce28" office:value-type="string">
            <text:p>Necessidade a ser atendida</text:p>
          </table:table-cell>
          <table:table-cell table:style-name="ce28" office:value-type="string">
            <text:p>Data de ínício</text:p>
          </table:table-cell>
          <table:table-cell table:style-name="ce28" office:value-type="string">
            <text:p>Data prevista para conclusão</text:p>
          </table:table-cell>
          <table:table-cell table:style-name="ce28" office:value-type="string">
            <text:p>Custo total previsto</text:p>
          </table:table-cell>
          <table:table-cell table:style-name="ce28" office:value-type="string">
            <text:p>Indicador(es) do projeto</text:p>
          </table:table-cell>
          <table:table-cell table:style-name="ce28" office:value-type="string">
            <text:p>Meta do projeto</text:p>
          </table:table-cell>
          <table:table-cell table:style-name="ce28" office:value-type="string">
            <text:p>Status</text:p>
          </table:table-cell>
          <table:table-cell table:style-name="ce28" office:value-type="string">
            <text:p>Situação</text:p>
          </table:table-cell>
          <table:table-cell table:style-name="ce28" office:value-type="string">
            <text:p>% de execução acumulada:</text:p>
            <text:p>% entregas concluídas/%entregas previstas</text:p>
          </table:table-cell>
          <table:table-cell table:style-name="ce28" office:value-type="string">
            <text:p>ìndice de desempenho de prazo:</text:p>
            <text:p>% de execução acumulada/% de execução previsto para a data</text:p>
          </table:table-cell>
          <table:table-cell table:style-name="ce28" office:value-type="string">
            <text:p>ìndice de desempenho de custo:</text:p>
            <text:p>Gasto real/orçamento previsto para a data</text:p>
          </table:table-cell>
          <table:table-cell table:style-name="ce28" office:value-type="string">
            <text:p>Unidade Responsável</text:p>
          </table:table-cell>
          <table:table-cell table:style-name="ce28" office:value-type="string">
            <text:p>Processo Administrativo no SEI</text:p>
          </table:table-cell>
          <table:table-cell table:style-name="ce28" office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<text:s/>Iniciativas Concluídas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4"/>
          <table:table-cell table:style-name="ce17" office:value-type="string">
            <text:p>Elaborar e implementar publicação descritiva dos serviços prestados pela Seção judiciária tendo como alvo o público usuário.</text:p>
          </table:table-cell>
          <table:table-cell table:style-name="ce29" office:value-type="string">
            <text:p>Fazer uma cartilha com todos os principais serviços prestados pelos setores de atendimeno ao público da SJRR</text:p>
          </table:table-cell>
          <table:table-cell table:style-name="ce38" office:value-type="string">
            <text:p>Jan/2020</text:p>
          </table:table-cell>
          <table:table-cell table:style-name="ce44" office:value-type="date" office:date-value="2021-02-01">
            <text:p>Fev/21</text:p>
          </table:table-cell>
          <table:table-cell table:style-name="ce49" office:value-type="float" office:value="0">
            <text:p>0,00</text:p>
          </table:table-cell>
          <table:table-cell table:style-name="ce24" office:value-type="string">
            <text:p>Porcentagem de Conclusão em relação a quantidade de seções a serem descrita</text:p>
          </table:table-cell>
          <table:table-cell table:style-name="ce24" office:value-type="string">
            <text:p>Publicação no Portal da SJRR</text:p>
          </table:table-cell>
          <table:table-cell table:style-name="ce65" office:value-type="string">
            <text:p>Concluído</text:p>
          </table:table-cell>
          <table:table-cell table:style-name="ce67" office:value-type="string">
            <text:p>Concluído</text:p>
          </table:table-cell>
          <table:table-cell table:style-name="ce73" office:value-type="percentage" office:value="1">
            <text:p>100%</text:p>
          </table:table-cell>
          <table:table-cell table:style-name="ce24" office:value-type="string">
            <text:p>Sem custos diretos</text:p>
          </table:table-cell>
          <table:table-cell table:style-name="ce87" office:value-type="string">
            <text:p>Sem Custos Diretos</text:p>
          </table:table-cell>
          <table:table-cell table:style-name="ce24" office:value-type="string">
            <text:p>Semad</text:p>
          </table:table-cell>
          <table:table-cell table:style-name="ce89" office:value-type="string">
            <text:p>0000293-26.2017.4.01.8013</text:p>
          </table:table-cell>
          <table:table-cell table:style-name="ce89" office:value-type="string">
            <text:p>João Carlos Coelho Filho</text:p>
          </table:table-cell>
          <table:table-cell table:number-columns-repeated="1008"/>
        </table:table-row>
        <table:table-row table:style-name="ro3">
          <table:table-cell table:style-name="ce5" office:value-type="string" table:number-columns-spanned="16" table:number-rows-spanned="1">
            <text:p>Iniciativas em execução de acordo com o cronograma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6"/>
          <table:table-cell table:style-name="ce18" office:value-type="string">
            <text:p>1. Contatar entes públicos com o objetivo de estimular a utilização da reclamação pré-processual (tanto no pólo ativo quanto no passivo);</text:p>
            <text:p>2. Aumentar a estrutura da unidade de conciliação de forma a permitir a oferta deste serviço com garantia de qualidade na sua prestação.</text:p>
          </table:table-cell>
          <table:table-cell table:style-name="ce30" office:value-type="string">
            <text:p>Aumentar o número de processos encerrados por meio de conciliação</text:p>
          </table:table-cell>
          <table:table-cell table:style-name="ce39" office:value-type="string">
            <text:p>Jan/2018</text:p>
          </table:table-cell>
          <table:table-cell table:style-name="ce39" office:value-type="string">
            <text:p>Dez/21</text:p>
          </table:table-cell>
          <table:table-cell table:style-name="ce39" office:value-type="float" office:value="0">
            <text:p>0</text:p>
          </table:table-cell>
          <table:table-cell table:style-name="ce60" office:value-type="string">
            <text:p>Aumentar o número de processos encerrados por meio de conciliação cuja meta é o aumento em relação ao ano anterior (2020).</text:p>
          </table:table-cell>
          <table:table-cell table:style-name="ce63" office:value-type="string">
            <text:p>Aumentar o número de processos encerrados por meio de conciliação</text:p>
          </table:table-cell>
          <table:table-cell table:style-name="ce66" office:value-type="string">
            <text:p>Em andameto</text:p>
          </table:table-cell>
          <table:table-cell table:style-name="ce68" office:value-type="string">
            <text:p>Em Andamento</text:p>
          </table:table-cell>
          <table:table-cell table:style-name="ce74" office:value-type="percentage" office:value="0.6">
            <text:p>60,00%</text:p>
          </table:table-cell>
          <table:table-cell table:style-name="ce39" office:value-type="string">
            <text:p>Sem custos diretos</text:p>
          </table:table-cell>
          <table:table-cell table:style-name="ce39" office:value-type="string">
            <text:p>Sem Custos Diretos</text:p>
          </table:table-cell>
          <table:table-cell table:style-name="ce39" office:value-type="string">
            <text:p>CEJUC</text:p>
          </table:table-cell>
          <table:table-cell table:style-name="ce90" office:value-type="string">
            <text:p>0000293-26.2017.4.01.8013</text:p>
          </table:table-cell>
          <table:table-cell table:style-name="ce90" office:value-type="string">
            <text:p>Amanda Sheuly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9" office:value-type="string">
            <text:p>Desenvolver guia rápido de procedimentos das área administrativas com fluxogramas.</text:p>
          </table:table-cell>
          <table:table-cell table:style-name="ce19" office:value-type="string">
            <text:p>Otimização dos serviços desenvolvidos no âmbito da Secretaria Administrativa da SJRR.</text:p>
          </table:table-cell>
          <table:table-cell table:style-name="ce39" office:value-type="string">
            <text:p>Jan/2018</text:p>
          </table:table-cell>
          <table:table-cell table:style-name="ce39" office:value-type="string">
            <text:p>Dez/21</text:p>
          </table:table-cell>
          <table:table-cell table:style-name="ce50" office:value-type="float" office:value="0">
            <text:p>0</text:p>
          </table:table-cell>
          <table:table-cell table:style-name="ce27" office:value-type="string">
            <text:p>Porcentagem de fluxogramas concluídos em relação as áreas administrativas.</text:p>
          </table:table-cell>
          <table:table-cell table:style-name="ce27" office:value-type="string">
            <text:p>Publicar os fluxogramas na intranet da SJRR.</text:p>
          </table:table-cell>
          <table:table-cell table:style-name="ce66" office:value-type="string">
            <text:p>Em andameto</text:p>
          </table:table-cell>
          <table:table-cell table:style-name="ce68" office:value-type="string">
            <text:p>Em Andamento</text:p>
          </table:table-cell>
          <table:table-cell table:style-name="ce74" office:value-type="percentage" office:value="0.6">
            <text:p>60,00%</text:p>
          </table:table-cell>
          <table:table-cell table:style-name="ce39" office:value-type="string">
            <text:p>Sem custos diretos</text:p>
          </table:table-cell>
          <table:table-cell table:style-name="ce39" office:value-type="string">
            <text:p>Sem Custos Diretos</text:p>
          </table:table-cell>
          <table:table-cell table:style-name="ce23" office:value-type="string">
            <text:p>NUCAD</text:p>
          </table:table-cell>
          <table:table-cell table:style-name="ce91" office:value-type="string">
            <text:p>0000293-26.2017.4.01.8013</text:p>
          </table:table-cell>
          <table:table-cell table:style-name="ce91" office:value-type="string">
            <text:p>Antônio Santana de Sousa Júnior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20"/>
          <table:table-cell table:style-name="ce31"/>
          <table:table-cell table:style-name="ce40"/>
          <table:table-cell table:style-name="ce42"/>
          <table:table-cell table:style-name="ce51"/>
          <table:table-cell table:style-name="ce61" table:number-columns-repeated="3"/>
          <table:table-cell table:style-name="ce69"/>
          <table:table-cell table:style-name="ce75"/>
          <table:table-cell table:style-name="ce25" table:number-columns-repeated="3"/>
          <table:table-cell table:style-name="ce61" table:number-columns-repeated="2"/>
          <table:table-cell table:number-columns-repeated="1008"/>
        </table:table-row>
        <table:table-row table:style-name="ro3" table:number-rows-repeated="2">
          <table:table-cell table:style-name="ce6"/>
          <table:table-cell table:style-name="ce21"/>
          <table:table-cell table:style-name="ce32"/>
          <table:table-cell table:style-name="ce41"/>
          <table:table-cell table:style-name="ce45"/>
          <table:table-cell table:style-name="ce50"/>
          <table:table-cell table:style-name="ce27" table:number-columns-repeated="3"/>
          <table:table-cell table:style-name="ce37"/>
          <table:table-cell table:style-name="ce76"/>
          <table:table-cell table:style-name="ce23" table:number-columns-repeated="3"/>
          <table:table-cell table:style-name="ce27" table:number-columns-repeated="2"/>
          <table:table-cell table:number-columns-repeated="1008"/>
        </table:table-row>
        <table:table-row table:style-name="ro3" table:number-rows-repeated="4">
          <table:table-cell table:style-name="ce6"/>
          <table:table-cell table:style-name="ce22"/>
          <table:table-cell table:style-name="ce33" table:number-columns-repeated="3"/>
          <table:table-cell table:style-name="ce50"/>
          <table:table-cell table:style-name="ce33" table:number-columns-repeated="2"/>
          <table:table-cell table:style-name="ce27"/>
          <table:table-cell table:style-name="ce70" table:number-columns-repeated="4"/>
          <table:table-cell table:style-name="ce2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22"/>
          <table:table-cell table:style-name="ce33" table:number-columns-repeated="3"/>
          <table:table-cell table:style-name="ce50"/>
          <table:table-cell table:style-name="ce33" table:number-columns-repeated="2"/>
          <table:table-cell table:style-name="ce27"/>
          <table:table-cell table:style-name="ce70"/>
          <table:table-cell table:style-name="ce77"/>
          <table:table-cell table:style-name="ce70" table:number-columns-repeated="2"/>
          <table:table-cell table:style-name="ce2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22"/>
          <table:table-cell table:style-name="ce33" table:number-columns-repeated="3"/>
          <table:table-cell table:style-name="ce50"/>
          <table:table-cell table:style-name="ce33" table:number-columns-repeated="2"/>
          <table:table-cell table:style-name="ce27"/>
          <table:table-cell table:style-name="ce70" table:number-columns-repeated="4"/>
          <table:table-cell table:style-name="ce2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7" office:value-type="string" table:number-columns-spanned="16" table:number-rows-spanned="1">
            <text:p>Iniciativas em execução com atraso em relação ao cronograma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41"/>
          <table:table-cell table:style-name="ce23"/>
          <table:table-cell table:style-name="ce52"/>
          <table:table-cell table:style-name="ce23" table:number-columns-repeated="3"/>
          <table:table-cell table:style-name="ce32"/>
          <table:table-cell table:style-name="ce78"/>
          <table:table-cell table:style-name="ce83" table:number-columns-repeated="2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9"/>
          <table:table-cell table:style-name="ce24"/>
          <table:table-cell table:style-name="ce32"/>
          <table:table-cell table:style-name="ce41"/>
          <table:table-cell table:style-name="ce46"/>
          <table:table-cell table:style-name="ce53"/>
          <table:table-cell table:style-name="ce23" table:number-columns-repeated="3"/>
          <table:table-cell table:style-name="ce32"/>
          <table:table-cell table:style-name="ce78"/>
          <table:table-cell table:style-name="ce83" table:number-columns-repeated="2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23"/>
          <table:table-cell table:style-name="ce32"/>
          <table:table-cell table:style-name="ce41"/>
          <table:table-cell table:style-name="ce47"/>
          <table:table-cell table:style-name="ce54"/>
          <table:table-cell table:style-name="ce27" table:number-columns-repeated="3"/>
          <table:table-cell table:style-name="ce37"/>
          <table:table-cell table:style-name="ce76"/>
          <table:table-cell table:style-name="ce83" table:number-columns-repeated="2"/>
          <table:table-cell table:style-name="ce27" table:number-columns-repeated="2"/>
          <table:table-cell table:style-name="ce47"/>
          <table:table-cell table:number-columns-repeated="1008"/>
        </table:table-row>
        <table:table-row table:style-name="ro3">
          <table:table-cell table:style-name="ce10"/>
          <table:table-cell table:style-name="ce25"/>
          <table:table-cell table:style-name="ce34"/>
          <table:table-cell table:style-name="ce42"/>
          <table:table-cell table:style-name="ce48"/>
          <table:table-cell table:style-name="ce55"/>
          <table:table-cell table:style-name="ce25" table:number-columns-repeated="3"/>
          <table:table-cell table:style-name="ce71"/>
          <table:table-cell table:style-name="ce79"/>
          <table:table-cell table:style-name="ce57" table:number-columns-repeated="2"/>
          <table:table-cell table:style-name="ce25" table:number-columns-repeated="2"/>
          <table:table-cell table:style-name="ce26"/>
          <table:table-cell table:number-columns-repeated="1008"/>
        </table:table-row>
        <table:table-row table:style-name="ro3">
          <table:table-cell table:style-name="ce11"/>
          <table:table-cell table:style-name="ce23"/>
          <table:table-cell table:style-name="ce35"/>
          <table:table-cell table:style-name="ce41"/>
          <table:table-cell table:style-name="ce45"/>
          <table:table-cell table:style-name="ce56"/>
          <table:table-cell table:style-name="ce32"/>
          <table:table-cell table:style-name="ce23" table:number-columns-repeated="2"/>
          <table:table-cell table:style-name="ce37"/>
          <table:table-cell table:style-name="ce80"/>
          <table:table-cell table:style-name="ce84" table:number-columns-repeated="2"/>
          <table:table-cell table:style-name="ce27" table:number-columns-repeated="3"/>
          <table:table-cell table:number-columns-repeated="1008"/>
        </table:table-row>
        <table:table-row table:style-name="ro3">
          <table:table-cell table:style-name="ce11"/>
          <table:table-cell table:style-name="ce25"/>
          <table:table-cell table:style-name="ce35"/>
          <table:table-cell table:style-name="ce42" table:number-columns-repeated="2"/>
          <table:table-cell table:style-name="ce57"/>
          <table:table-cell table:style-name="ce31"/>
          <table:table-cell table:style-name="ce25"/>
          <table:table-cell table:style-name="ce23"/>
          <table:table-cell table:style-name="ce69"/>
          <table:table-cell table:style-name="ce81"/>
          <table:table-cell table:style-name="ce85" table:number-columns-repeated="2"/>
          <table:table-cell table:style-name="ce61" table:number-columns-repeated="2"/>
          <table:table-cell table:style-name="ce27"/>
          <table:table-cell table:number-columns-repeated="1008"/>
        </table:table-row>
        <table:table-row table:style-name="ro3">
          <table:table-cell table:style-name="ce11"/>
          <table:table-cell table:style-name="ce26"/>
          <table:table-cell table:style-name="ce36"/>
          <table:table-cell table:style-name="ce43" table:number-columns-repeated="2"/>
          <table:table-cell table:style-name="ce58"/>
          <table:table-cell table:style-name="ce62"/>
          <table:table-cell table:style-name="ce26"/>
          <table:table-cell table:style-name="ce24"/>
          <table:table-cell table:style-name="ce72"/>
          <table:table-cell table:style-name="ce82"/>
          <table:table-cell table:style-name="ce86" table:number-columns-repeated="2"/>
          <table:table-cell table:style-name="ce88" table:number-columns-repeated="2"/>
          <table:table-cell table:style-name="ce65"/>
          <table:table-cell table:number-columns-repeated="1008"/>
        </table:table-row>
        <table:table-row table:style-name="ro3">
          <table:table-cell table:style-name="ce11"/>
          <table:table-cell table:style-name="ce22" table:number-columns-repeated="4"/>
          <table:table-cell table:style-name="ce59"/>
          <table:table-cell table:style-name="ce22" table:number-columns-repeated="2"/>
          <table:table-cell table:style-name="ce23"/>
          <table:table-cell table:style-name="ce22"/>
          <table:table-cell table:style-name="ce77"/>
          <table:table-cell table:style-name="ce22" table:number-columns-repeated="5"/>
          <table:table-cell table:number-columns-repeated="1008"/>
        </table:table-row>
        <table:table-row table:style-name="ro3">
          <table:table-cell table:style-name="ce12" office:value-type="string" table:number-columns-spanned="16" table:number-rows-spanned="1">
            <text:p>Iniciativas canceladas e suspensas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13"/>
          <table:table-cell table:style-name="ce23"/>
          <table:table-cell table:style-name="ce32" table:number-columns-repeated="4"/>
          <table:table-cell table:style-name="ce23" table:number-columns-repeated="3"/>
          <table:table-cell table:style-name="ce32"/>
          <table:table-cell table:style-name="ce78" table:number-columns-repeated="3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14"/>
          <table:table-cell table:style-name="ce25"/>
          <table:table-cell table:style-name="ce31"/>
          <table:table-cell table:style-name="ce32" table:number-columns-repeated="3"/>
          <table:table-cell table:style-name="ce25" table:number-columns-repeated="3"/>
          <table:table-cell table:style-name="ce31"/>
          <table:table-cell table:style-name="ce25" table:number-columns-repeated="6"/>
          <table:table-cell table:number-columns-repeated="1008"/>
        </table:table-row>
        <table:table-row table:style-name="ro3">
          <table:table-cell table:style-name="ce14"/>
          <table:table-cell table:style-name="ce27"/>
          <table:table-cell table:style-name="ce37" table:number-columns-repeated="4"/>
          <table:table-cell table:style-name="ce27" table:number-columns-repeated="3"/>
          <table:table-cell table:style-name="ce37"/>
          <table:table-cell table:style-name="ce76" table:number-columns-repeated="3"/>
          <table:table-cell table:style-name="ce27" table:number-columns-repeated="3"/>
          <table:table-cell table:number-columns-repeated="100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date-style style:name="N115">
      <number:month number:textual="true"/>
      <number:text>/</number:text>
      <number:year number:style="long"/>
    </number:date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Moeda_20_2" style:display-name="Moeda 2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Moeda_20_2_20_1" style:display-name="Moeda 2 1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Resultado2_20_2" style:display-name="Resultado2 2" style:family="table-cell" style:parent-style-name="Default" style:data-style-name="N8104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" style:display-name="Separador de milhares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0" style:display-name="Separador de milhares 2 10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0_20_1" style:display-name="Separador de milhares 2 10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1" style:display-name="Separador de milhares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1" style:display-name="Separador de milhares 2 11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" style:display-name="Separador de milhares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" style:display-name="Separador de milhares 2 11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" style:display-name="Separador de milhares 2 11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_20_2" style:display-name="Separador de milhares 2 11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" style:display-name="Separador de milhares 2 11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_20_2" style:display-name="Separador de milhares 2 11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4" style:display-name="Separador de milhares 2 11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" style:display-name="Separador de milhares 2 11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_20_2" style:display-name="Separador de milhares 2 11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" style:display-name="Separador de milhares 2 11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_20_2" style:display-name="Separador de milhares 2 11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" style:display-name="Separador de milhares 2 11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_20_2" style:display-name="Separador de milhares 2 11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" style:display-name="Separador de milhares 2 11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_20_2" style:display-name="Separador de milhares 2 11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7" style:display-name="Separador de milhares 2 11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" style:display-name="Separador de milhares 2 11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" style:display-name="Separador de milhares 2 11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_20_2" style:display-name="Separador de milhares 2 11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" style:display-name="Separador de milhares 2 11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_20_2" style:display-name="Separador de milhares 2 11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4" style:display-name="Separador de milhares 2 11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" style:display-name="Separador de milhares 2 11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_20_2" style:display-name="Separador de milhares 2 11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" style:display-name="Separador de milhares 2 11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_20_2" style:display-name="Separador de milhares 2 11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" style:display-name="Separador de milhares 2 11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_20_2" style:display-name="Separador de milhares 2 11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" style:display-name="Separador de milhares 2 11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_20_2" style:display-name="Separador de milhares 2 11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8" style:display-name="Separador de milhares 2 11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" style:display-name="Separador de milhares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1" style:display-name="Separador de milhares 2 1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" style:display-name="Separador de milhares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" style:display-name="Separador de milhares 2 1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" style:display-name="Separador de milhares 2 1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_20_2" style:display-name="Separador de milhares 2 1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" style:display-name="Separador de milhares 2 1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_20_2" style:display-name="Separador de milhares 2 1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4" style:display-name="Separador de milhares 2 1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" style:display-name="Separador de milhares 2 1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_20_2" style:display-name="Separador de milhares 2 1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" style:display-name="Separador de milhares 2 1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_20_2" style:display-name="Separador de milhares 2 1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" style:display-name="Separador de milhares 2 1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_20_2" style:display-name="Separador de milhares 2 1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" style:display-name="Separador de milhares 2 1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_20_2" style:display-name="Separador de milhares 2 1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7" style:display-name="Separador de milhares 2 1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" style:display-name="Separador de milhares 2 1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" style:display-name="Separador de milhares 2 1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_20_2" style:display-name="Separador de milhares 2 1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" style:display-name="Separador de milhares 2 1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_20_2" style:display-name="Separador de milhares 2 1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4" style:display-name="Separador de milhares 2 1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" style:display-name="Separador de milhares 2 1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_20_2" style:display-name="Separador de milhares 2 1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" style:display-name="Separador de milhares 2 1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_20_2" style:display-name="Separador de milhares 2 1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" style:display-name="Separador de milhares 2 1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_20_2" style:display-name="Separador de milhares 2 1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" style:display-name="Separador de milhares 2 1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_20_2" style:display-name="Separador de milhares 2 1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8" style:display-name="Separador de milhares 2 1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" style:display-name="Separador de milhares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" style:display-name="Separador de milhares 2 1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" style:display-name="Separador de milhares 2 1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_20_2" style:display-name="Separador de milhares 2 1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" style:display-name="Separador de milhares 2 1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_20_2" style:display-name="Separador de milhares 2 1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4" style:display-name="Separador de milhares 2 1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" style:display-name="Separador de milhares 2 1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_20_2" style:display-name="Separador de milhares 2 1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" style:display-name="Separador de milhares 2 1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_20_2" style:display-name="Separador de milhares 2 1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" style:display-name="Separador de milhares 2 1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_20_2" style:display-name="Separador de milhares 2 1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" style:display-name="Separador de milhares 2 1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_20_2" style:display-name="Separador de milhares 2 1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7" style:display-name="Separador de milhares 2 1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" style:display-name="Separador de milhares 2 1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" style:display-name="Separador de milhares 2 1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_20_2" style:display-name="Separador de milhares 2 1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" style:display-name="Separador de milhares 2 1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_20_2" style:display-name="Separador de milhares 2 1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4" style:display-name="Separador de milhares 2 1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" style:display-name="Separador de milhares 2 1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_20_2" style:display-name="Separador de milhares 2 1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" style:display-name="Separador de milhares 2 1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_20_2" style:display-name="Separador de milhares 2 1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" style:display-name="Separador de milhares 2 1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_20_2" style:display-name="Separador de milhares 2 1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" style:display-name="Separador de milhares 2 1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_20_2" style:display-name="Separador de milhares 2 1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9" style:display-name="Separador de milhares 2 1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" style:display-name="Separador de milhares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" style:display-name="Separador de milhares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_20_2" style:display-name="Separador de milhares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" style:display-name="Separador de milhares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_20_2" style:display-name="Separador de milhares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" style:display-name="Separador de milhares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_20_2" style:display-name="Separador de milhares 2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3" style:display-name="Separador de milhares 2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" style:display-name="Separador de milhares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" style:display-name="Separador de milhares 2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_20_2" style:display-name="Separador de milhares 2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" style:display-name="Separador de milhares 2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_20_2" style:display-name="Separador de milhares 2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2" style:display-name="Separador de milhares 2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" style:display-name="Separador de milhares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1" style:display-name="Separador de milhares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" style:display-name="Separador de milhares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1" style:display-name="Separador de milhares 2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" style:display-name="Separador de milhares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" style:display-name="Separador de milhares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" style:display-name="Separador de milhares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" style:display-name="Separador de milhares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" style:display-name="Separador de milhares 2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" style:display-name="Separador de milhares 2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7" style:display-name="Separador de milhares 2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" style:display-name="Separador de milhares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" style:display-name="Separador de milhares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" style:display-name="Separador de milhares 2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4" style:display-name="Separador de milhares 2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" style:display-name="Separador de milhares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_20_2" style:display-name="Separador de milhares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" style:display-name="Separador de milhares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_20_2" style:display-name="Separador de milhares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" style:display-name="Separador de milhares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_20_2" style:display-name="Separador de milhares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" style:display-name="Separador de milhares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_20_2" style:display-name="Separador de milhares 2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8" style:display-name="Separador de milhares 2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" style:display-name="Separador de milhares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" style:display-name="Separador de milhares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" style:display-name="Separador de milhares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" style:display-name="Separador de milhares 2 2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4" style:display-name="Separador de milhares 2 2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" style:display-name="Separador de milhares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_20_2" style:display-name="Separador de milhares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" style:display-name="Separador de milhares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_20_2" style:display-name="Separador de milhares 2 2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" style:display-name="Separador de milhares 2 2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_20_2" style:display-name="Separador de milhares 2 2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" style:display-name="Separador de milhares 2 2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_20_2" style:display-name="Separador de milhares 2 2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7" style:display-name="Separador de milhares 2 2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" style:display-name="Separador de milhares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" style:display-name="Separador de milhares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_20_2" style:display-name="Separador de milhares 2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" style:display-name="Separador de milhares 2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_20_2" style:display-name="Separador de milhares 2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4" style:display-name="Separador de milhares 2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" style:display-name="Separador de milhares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_20_2" style:display-name="Separador de milhares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" style:display-name="Separador de milhares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_20_2" style:display-name="Separador de milhares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" style:display-name="Separador de milhares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_20_2" style:display-name="Separador de milhares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" style:display-name="Separador de milhares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_20_2" style:display-name="Separador de milhares 2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9" style:display-name="Separador de milhares 2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3" style:display-name="Separador de milhares 2 2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3_20_1" style:display-name="Separador de milhares 2 2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4" style:display-name="Separador de milhares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1" style:display-name="Separador de milhares 2 2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" style:display-name="Separador de milhares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" style:display-name="Separador de milhares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" style:display-name="Separador de milhares 2 2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" style:display-name="Separador de milhares 2 2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4" style:display-name="Separador de milhares 2 2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" style:display-name="Separador de milhares 2 2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_20_2" style:display-name="Separador de milhares 2 2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" style:display-name="Separador de milhares 2 2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_20_2" style:display-name="Separador de milhares 2 2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" style:display-name="Separador de milhares 2 2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_20_2" style:display-name="Separador de milhares 2 2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" style:display-name="Separador de milhares 2 2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_20_2" style:display-name="Separador de milhares 2 2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7" style:display-name="Separador de milhares 2 2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" style:display-name="Separador de milhares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" style:display-name="Separador de milhares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_20_2" style:display-name="Separador de milhares 2 2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" style:display-name="Separador de milhares 2 2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_20_2" style:display-name="Separador de milhares 2 2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4" style:display-name="Separador de milhares 2 2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" style:display-name="Separador de milhares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_20_2" style:display-name="Separador de milhares 2 2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" style:display-name="Separador de milhares 2 2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_20_2" style:display-name="Separador de milhares 2 2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" style:display-name="Separador de milhares 2 2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_20_2" style:display-name="Separador de milhares 2 2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" style:display-name="Separador de milhares 2 2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_20_2" style:display-name="Separador de milhares 2 2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8" style:display-name="Separador de milhares 2 2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" style:display-name="Separador de milhares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1" style:display-name="Separador de milhares 2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" style:display-name="Separador de milhares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" style:display-name="Separador de milhares 2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" style:display-name="Separador de milhares 2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" style:display-name="Separador de milhares 2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4" style:display-name="Separador de milhares 2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" style:display-name="Separador de milhares 2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_20_2" style:display-name="Separador de milhares 2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" style:display-name="Separador de milhares 2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_20_2" style:display-name="Separador de milhares 2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" style:display-name="Separador de milhares 2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_20_2" style:display-name="Separador de milhares 2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" style:display-name="Separador de milhares 2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_20_2" style:display-name="Separador de milhares 2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7" style:display-name="Separador de milhares 2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" style:display-name="Separador de milhares 2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" style:display-name="Separador de milhares 2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_20_2" style:display-name="Separador de milhares 2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" style:display-name="Separador de milhares 2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_20_2" style:display-name="Separador de milhares 2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4" style:display-name="Separador de milhares 2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" style:display-name="Separador de milhares 2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_20_2" style:display-name="Separador de milhares 2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" style:display-name="Separador de milhares 2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_20_2" style:display-name="Separador de milhares 2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" style:display-name="Separador de milhares 2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_20_2" style:display-name="Separador de milhares 2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" style:display-name="Separador de milhares 2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_20_2" style:display-name="Separador de milhares 2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8" style:display-name="Separador de milhares 2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" style:display-name="Separador de milhares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" style:display-name="Separador de milhares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" style:display-name="Separador de milhares 2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_20_2" style:display-name="Separador de milhares 2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" style:display-name="Separador de milhares 2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_20_2" style:display-name="Separador de milhares 2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4" style:display-name="Separador de milhares 2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" style:display-name="Separador de milhares 2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_20_2" style:display-name="Separador de milhares 2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" style:display-name="Separador de milhares 2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_20_2" style:display-name="Separador de milhares 2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" style:display-name="Separador de milhares 2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_20_2" style:display-name="Separador de milhares 2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" style:display-name="Separador de milhares 2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_20_2" style:display-name="Separador de milhares 2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7" style:display-name="Separador de milhares 2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" style:display-name="Separador de milhares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" style:display-name="Separador de milhares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_20_2" style:display-name="Separador de milhares 2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" style:display-name="Separador de milhares 2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_20_2" style:display-name="Separador de milhares 2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4" style:display-name="Separador de milhares 2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" style:display-name="Separador de milhares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_20_2" style:display-name="Separador de milhares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" style:display-name="Separador de milhares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_20_2" style:display-name="Separador de milhares 2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" style:display-name="Separador de milhares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1" style:display-name="Separador de milhares 2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" style:display-name="Separador de milhares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1" style:display-name="Separador de milhares 2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" style:display-name="Separador de milhares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" style:display-name="Separador de milhares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" style:display-name="Separador de milhares 2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" style:display-name="Separador de milhares 2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4" style:display-name="Separador de milhares 2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" style:display-name="Separador de milhares 2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_20_2" style:display-name="Separador de milhares 2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" style:display-name="Separador de milhares 2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_20_2" style:display-name="Separador de milhares 2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" style:display-name="Separador de milhares 2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_20_2" style:display-name="Separador de milhares 2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" style:display-name="Separador de milhares 2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_20_2" style:display-name="Separador de milhares 2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7" style:display-name="Separador de milhares 2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" style:display-name="Separador de milhares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" style:display-name="Separador de milhares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_20_2" style:display-name="Separador de milhares 2 2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" style:display-name="Separador de milhares 2 2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_20_2" style:display-name="Separador de milhares 2 2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4" style:display-name="Separador de milhares 2 2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" style:display-name="Separador de milhares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_20_2" style:display-name="Separador de milhares 2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" style:display-name="Separador de milhares 2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_20_2" style:display-name="Separador de milhares 2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" style:display-name="Separador de milhares 2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_20_2" style:display-name="Separador de milhares 2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" style:display-name="Separador de milhares 2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_20_2" style:display-name="Separador de milhares 2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8" style:display-name="Separador de milhares 2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" style:display-name="Separador de milhares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" style:display-name="Separador de milhares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" style:display-name="Separador de milhares 2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_20_2" style:display-name="Separador de milhares 2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" style:display-name="Separador de milhares 2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_20_2" style:display-name="Separador de milhares 2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4" style:display-name="Separador de milhares 2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" style:display-name="Separador de milhares 2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_20_2" style:display-name="Separador de milhares 2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" style:display-name="Separador de milhares 2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_20_2" style:display-name="Separador de milhares 2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" style:display-name="Separador de milhares 2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_20_2" style:display-name="Separador de milhares 2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" style:display-name="Separador de milhares 2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_20_2" style:display-name="Separador de milhares 2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7" style:display-name="Separador de milhares 2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" style:display-name="Separador de milhares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" style:display-name="Separador de milhares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_20_2" style:display-name="Separador de milhares 2 2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" style:display-name="Separador de milhares 2 2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_20_2" style:display-name="Separador de milhares 2 2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4" style:display-name="Separador de milhares 2 2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" style:display-name="Separador de milhares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_20_2" style:display-name="Separador de milhares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" style:display-name="Separador de milhares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_20_2" style:display-name="Separador de milhares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" style:display-name="Separador de milhares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_20_2" style:display-name="Separador de milhares 2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" style:display-name="Separador de milhares 2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_20_2" style:display-name="Separador de milhares 2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9" style:display-name="Separador de milhares 2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4" style:display-name="Separador de milhares 2 2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4_20_1" style:display-name="Separador de milhares 2 2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5" style:display-name="Separador de milhares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1" style:display-name="Separador de milhares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" style:display-name="Separador de milhares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" style:display-name="Separador de milhares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" style:display-name="Separador de milhares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_20_2" style:display-name="Separador de milhares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" style:display-name="Separador de milhares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_20_2" style:display-name="Separador de milhares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4" style:display-name="Separador de milhares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" style:display-name="Separador de milhares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_20_2" style:display-name="Separador de milhares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" style:display-name="Separador de milhares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_20_2" style:display-name="Separador de milhares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" style:display-name="Separador de milhares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_20_2" style:display-name="Separador de milhares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" style:display-name="Separador de milhares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_20_2" style:display-name="Separador de milhares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7" style:display-name="Separador de milhares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" style:display-name="Separador de milhares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" style:display-name="Separador de milhares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_20_2" style:display-name="Separador de milhares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" style:display-name="Separador de milhares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_20_2" style:display-name="Separador de milhares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4" style:display-name="Separador de milhares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" style:display-name="Separador de milhares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_20_2" style:display-name="Separador de milhares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" style:display-name="Separador de milhares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_20_2" style:display-name="Separador de milhares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" style:display-name="Separador de milhares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_20_2" style:display-name="Separador de milhares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" style:display-name="Separador de milhares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_20_2" style:display-name="Separador de milhares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8" style:display-name="Separador de milhares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" style:display-name="Separador de milhares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1" style:display-name="Separador de milhares 2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" style:display-name="Separador de milhares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" style:display-name="Separador de milhares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" style:display-name="Separador de milhares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_20_2" style:display-name="Separador de milhares 2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" style:display-name="Separador de milhares 2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_20_2" style:display-name="Separador de milhares 2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4" style:display-name="Separador de milhares 2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" style:display-name="Separador de milhares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_20_2" style:display-name="Separador de milhares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" style:display-name="Separador de milhares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_20_2" style:display-name="Separador de milhares 2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" style:display-name="Separador de milhares 2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_20_2" style:display-name="Separador de milhares 2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" style:display-name="Separador de milhares 2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_20_2" style:display-name="Separador de milhares 2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7" style:display-name="Separador de milhares 2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" style:display-name="Separador de milhares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" style:display-name="Separador de milhares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_20_2" style:display-name="Separador de milhares 2 2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" style:display-name="Separador de milhares 2 2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_20_2" style:display-name="Separador de milhares 2 2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4" style:display-name="Separador de milhares 2 2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" style:display-name="Separador de milhares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_20_2" style:display-name="Separador de milhares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" style:display-name="Separador de milhares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_20_2" style:display-name="Separador de milhares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" style:display-name="Separador de milhares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_20_2" style:display-name="Separador de milhares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" style:display-name="Separador de milhares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_20_2" style:display-name="Separador de milhares 2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8" style:display-name="Separador de milhares 2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" style:display-name="Separador de milhares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" style:display-name="Separador de milhares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" style:display-name="Separador de milhares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_20_2" style:display-name="Separador de milhares 2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" style:display-name="Separador de milhares 2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_20_2" style:display-name="Separador de milhares 2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4" style:display-name="Separador de milhares 2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" style:display-name="Separador de milhares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_20_2" style:display-name="Separador de milhares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" style:display-name="Separador de milhares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_20_2" style:display-name="Separador de milhares 2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" style:display-name="Separador de milhares 2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_20_2" style:display-name="Separador de milhares 2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" style:display-name="Separador de milhares 2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_20_2" style:display-name="Separador de milhares 2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7" style:display-name="Separador de milhares 2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" style:display-name="Separador de milhares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" style:display-name="Separador de milhares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_20_2" style:display-name="Separador de milhares 2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" style:display-name="Separador de milhares 2 2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_20_2" style:display-name="Separador de milhares 2 2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4" style:display-name="Separador de milhares 2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" style:display-name="Separador de milhares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_20_2" style:display-name="Separador de milhares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" style:display-name="Separador de milhares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" style:display-name="Separador de milhares 2 3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_20_2" style:display-name="Separador de milhares 2 3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" style:display-name="Separador de milhares 2 3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_20_2" style:display-name="Separador de milhares 2 3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" style:display-name="Separador de milhares 2 3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_20_2" style:display-name="Separador de milhares 2 3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3" style:display-name="Separador de milhares 2 3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" style:display-name="Separador de milhares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" style:display-name="Separador de milhares 2 3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_20_2" style:display-name="Separador de milhares 2 3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" style:display-name="Separador de milhares 2 3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_20_2" style:display-name="Separador de milhares 2 3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2" style:display-name="Separador de milhares 2 3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" style:display-name="Separador de milhares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1" style:display-name="Separador de milhares 2 3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" style:display-name="Separador de milhares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1" style:display-name="Separador de milhares 2 3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" style:display-name="Separador de milhares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" style:display-name="Separador de milhares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" style:display-name="Separador de milhares 2 3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" style:display-name="Separador de milhares 2 3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" style:display-name="Separador de milhares 2 3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" style:display-name="Separador de milhares 2 3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7" style:display-name="Separador de milhares 2 3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" style:display-name="Separador de milhares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" style:display-name="Separador de milhares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" style:display-name="Separador de milhares 2 3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4" style:display-name="Separador de milhares 2 3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" style:display-name="Separador de milhares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_20_2" style:display-name="Separador de milhares 2 3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" style:display-name="Separador de milhares 2 3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_20_2" style:display-name="Separador de milhares 2 3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" style:display-name="Separador de milhares 2 3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_20_2" style:display-name="Separador de milhares 2 3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" style:display-name="Separador de milhares 2 3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_20_2" style:display-name="Separador de milhares 2 3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8" style:display-name="Separador de milhares 2 3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" style:display-name="Separador de milhares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" style:display-name="Separador de milhares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" style:display-name="Separador de milhares 2 3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" style:display-name="Separador de milhares 2 3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4" style:display-name="Separador de milhares 2 3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" style:display-name="Separador de milhares 2 3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_20_2" style:display-name="Separador de milhares 2 3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" style:display-name="Separador de milhares 2 3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_20_2" style:display-name="Separador de milhares 2 3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" style:display-name="Separador de milhares 2 3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_20_2" style:display-name="Separador de milhares 2 3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" style:display-name="Separador de milhares 2 3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_20_2" style:display-name="Separador de milhares 2 3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7" style:display-name="Separador de milhares 2 3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" style:display-name="Separador de milhares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" style:display-name="Separador de milhares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_20_2" style:display-name="Separador de milhares 2 3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" style:display-name="Separador de milhares 2 3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_20_2" style:display-name="Separador de milhares 2 3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4" style:display-name="Separador de milhares 2 3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" style:display-name="Separador de milhares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_20_2" style:display-name="Separador de milhares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" style:display-name="Separador de milhares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_20_2" style:display-name="Separador de milhares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" style:display-name="Separador de milhares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_20_2" style:display-name="Separador de milhares 2 3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" style:display-name="Separador de milhares 2 3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_20_2" style:display-name="Separador de milhares 2 3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9" style:display-name="Separador de milhares 2 3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3" style:display-name="Separador de milhares 2 3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3_20_1" style:display-name="Separador de milhares 2 3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4" style:display-name="Separador de milhares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1" style:display-name="Separador de milhares 2 3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" style:display-name="Separador de milhares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" style:display-name="Separador de milhares 2 3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" style:display-name="Separador de milhares 2 3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" style:display-name="Separador de milhares 2 3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4" style:display-name="Separador de milhares 2 3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" style:display-name="Separador de milhares 2 3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_20_2" style:display-name="Separador de milhares 2 3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" style:display-name="Separador de milhares 2 3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_20_2" style:display-name="Separador de milhares 2 3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" style:display-name="Separador de milhares 2 3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_20_2" style:display-name="Separador de milhares 2 3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" style:display-name="Separador de milhares 2 3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_20_2" style:display-name="Separador de milhares 2 3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7" style:display-name="Separador de milhares 2 3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" style:display-name="Separador de milhares 2 3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" style:display-name="Separador de milhares 2 3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_20_2" style:display-name="Separador de milhares 2 3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" style:display-name="Separador de milhares 2 3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_20_2" style:display-name="Separador de milhares 2 3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4" style:display-name="Separador de milhares 2 3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" style:display-name="Separador de milhares 2 3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_20_2" style:display-name="Separador de milhares 2 3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" style:display-name="Separador de milhares 2 3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_20_2" style:display-name="Separador de milhares 2 3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" style:display-name="Separador de milhares 2 3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_20_2" style:display-name="Separador de milhares 2 3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" style:display-name="Separador de milhares 2 3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_20_2" style:display-name="Separador de milhares 2 3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8" style:display-name="Separador de milhares 2 3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" style:display-name="Separador de milhares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1" style:display-name="Separador de milhares 2 3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" style:display-name="Separador de milhares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" style:display-name="Separador de milhares 2 3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" style:display-name="Separador de milhares 2 3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" style:display-name="Separador de milhares 2 3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4" style:display-name="Separador de milhares 2 3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" style:display-name="Separador de milhares 2 3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_20_2" style:display-name="Separador de milhares 2 3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" style:display-name="Separador de milhares 2 3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_20_2" style:display-name="Separador de milhares 2 3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" style:display-name="Separador de milhares 2 3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_20_2" style:display-name="Separador de milhares 2 3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" style:display-name="Separador de milhares 2 3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_20_2" style:display-name="Separador de milhares 2 3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7" style:display-name="Separador de milhares 2 3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" style:display-name="Separador de milhares 2 3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" style:display-name="Separador de milhares 2 3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_20_2" style:display-name="Separador de milhares 2 3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" style:display-name="Separador de milhares 2 3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_20_2" style:display-name="Separador de milhares 2 3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4" style:display-name="Separador de milhares 2 3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" style:display-name="Separador de milhares 2 3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_20_2" style:display-name="Separador de milhares 2 3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" style:display-name="Separador de milhares 2 3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_20_2" style:display-name="Separador de milhares 2 3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" style:display-name="Separador de milhares 2 3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_20_2" style:display-name="Separador de milhares 2 3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" style:display-name="Separador de milhares 2 3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_20_2" style:display-name="Separador de milhares 2 3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8" style:display-name="Separador de milhares 2 3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" style:display-name="Separador de milhares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" style:display-name="Separador de milhares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" style:display-name="Separador de milhares 2 3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_20_2" style:display-name="Separador de milhares 2 3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" style:display-name="Separador de milhares 2 3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_20_2" style:display-name="Separador de milhares 2 3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4" style:display-name="Separador de milhares 2 3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" style:display-name="Separador de milhares 2 3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_20_2" style:display-name="Separador de milhares 2 3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" style:display-name="Separador de milhares 2 3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_20_2" style:display-name="Separador de milhares 2 3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" style:display-name="Separador de milhares 2 3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_20_2" style:display-name="Separador de milhares 2 3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" style:display-name="Separador de milhares 2 3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_20_2" style:display-name="Separador de milhares 2 3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7" style:display-name="Separador de milhares 2 3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" style:display-name="Separador de milhares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" style:display-name="Separador de milhares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_20_2" style:display-name="Separador de milhares 2 3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" style:display-name="Separador de milhares 2 3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_20_2" style:display-name="Separador de milhares 2 3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4" style:display-name="Separador de milhares 2 3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" style:display-name="Separador de milhares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_20_2" style:display-name="Separador de milhares 2 3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" style:display-name="Separador de milhares 2 3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_20_2" style:display-name="Separador de milhares 2 3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" style:display-name="Separador de milhares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1" style:display-name="Separador de milhares 2 3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" style:display-name="Separador de milhares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1" style:display-name="Separador de milhares 2 3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" style:display-name="Separador de milhares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" style:display-name="Separador de milhares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" style:display-name="Separador de milhares 2 3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" style:display-name="Separador de milhares 2 3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4" style:display-name="Separador de milhares 2 3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" style:display-name="Separador de milhares 2 3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_20_2" style:display-name="Separador de milhares 2 3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" style:display-name="Separador de milhares 2 3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_20_2" style:display-name="Separador de milhares 2 3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" style:display-name="Separador de milhares 2 3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_20_2" style:display-name="Separador de milhares 2 3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" style:display-name="Separador de milhares 2 3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_20_2" style:display-name="Separador de milhares 2 3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7" style:display-name="Separador de milhares 2 3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" style:display-name="Separador de milhares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" style:display-name="Separador de milhares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_20_2" style:display-name="Separador de milhares 2 3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" style:display-name="Separador de milhares 2 3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_20_2" style:display-name="Separador de milhares 2 3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4" style:display-name="Separador de milhares 2 3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" style:display-name="Separador de milhares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_20_2" style:display-name="Separador de milhares 2 3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" style:display-name="Separador de milhares 2 3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_20_2" style:display-name="Separador de milhares 2 3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" style:display-name="Separador de milhares 2 3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_20_2" style:display-name="Separador de milhares 2 3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" style:display-name="Separador de milhares 2 3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_20_2" style:display-name="Separador de milhares 2 3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8" style:display-name="Separador de milhares 2 3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" style:display-name="Separador de milhares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" style:display-name="Separador de milhares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" style:display-name="Separador de milhares 2 3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_20_2" style:display-name="Separador de milhares 2 3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" style:display-name="Separador de milhares 2 3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_20_2" style:display-name="Separador de milhares 2 3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4" style:display-name="Separador de milhares 2 3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" style:display-name="Separador de milhares 2 3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_20_2" style:display-name="Separador de milhares 2 3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" style:display-name="Separador de milhares 2 3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_20_2" style:display-name="Separador de milhares 2 3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" style:display-name="Separador de milhares 2 3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_20_2" style:display-name="Separador de milhares 2 3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" style:display-name="Separador de milhares 2 3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_20_2" style:display-name="Separador de milhares 2 3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7" style:display-name="Separador de milhares 2 3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" style:display-name="Separador de milhares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" style:display-name="Separador de milhares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_20_2" style:display-name="Separador de milhares 2 3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" style:display-name="Separador de milhares 2 3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_20_2" style:display-name="Separador de milhares 2 3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4" style:display-name="Separador de milhares 2 3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" style:display-name="Separador de milhares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_20_2" style:display-name="Separador de milhares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" style:display-name="Separador de milhares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_20_2" style:display-name="Separador de milhares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" style:display-name="Separador de milhares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_20_2" style:display-name="Separador de milhares 2 3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" style:display-name="Separador de milhares 2 3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_20_2" style:display-name="Separador de milhares 2 3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9" style:display-name="Separador de milhares 2 3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4" style:display-name="Separador de milhares 2 3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4_20_1" style:display-name="Separador de milhares 2 3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5" style:display-name="Separador de milhares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1" style:display-name="Separador de milhares 2 3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" style:display-name="Separador de milhares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" style:display-name="Separador de milhares 2 3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" style:display-name="Separador de milhares 2 3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_20_2" style:display-name="Separador de milhares 2 3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" style:display-name="Separador de milhares 2 3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_20_2" style:display-name="Separador de milhares 2 3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4" style:display-name="Separador de milhares 2 3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" style:display-name="Separador de milhares 2 3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_20_2" style:display-name="Separador de milhares 2 3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" style:display-name="Separador de milhares 2 3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_20_2" style:display-name="Separador de milhares 2 3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" style:display-name="Separador de milhares 2 3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_20_2" style:display-name="Separador de milhares 2 3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" style:display-name="Separador de milhares 2 3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_20_2" style:display-name="Separador de milhares 2 3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7" style:display-name="Separador de milhares 2 3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" style:display-name="Separador de milhares 2 3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" style:display-name="Separador de milhares 2 3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_20_2" style:display-name="Separador de milhares 2 3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" style:display-name="Separador de milhares 2 3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_20_2" style:display-name="Separador de milhares 2 3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4" style:display-name="Separador de milhares 2 3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" style:display-name="Separador de milhares 2 3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_20_2" style:display-name="Separador de milhares 2 3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" style:display-name="Separador de milhares 2 3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_20_2" style:display-name="Separador de milhares 2 3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" style:display-name="Separador de milhares 2 3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_20_2" style:display-name="Separador de milhares 2 3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" style:display-name="Separador de milhares 2 3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_20_2" style:display-name="Separador de milhares 2 3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8" style:display-name="Separador de milhares 2 3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" style:display-name="Separador de milhares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1" style:display-name="Separador de milhares 2 3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" style:display-name="Separador de milhares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" style:display-name="Separador de milhares 2 3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" style:display-name="Separador de milhares 2 3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_20_2" style:display-name="Separador de milhares 2 3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" style:display-name="Separador de milhares 2 3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_20_2" style:display-name="Separador de milhares 2 3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4" style:display-name="Separador de milhares 2 3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" style:display-name="Separador de milhares 2 3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_20_2" style:display-name="Separador de milhares 2 3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" style:display-name="Separador de milhares 2 3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_20_2" style:display-name="Separador de milhares 2 3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" style:display-name="Separador de milhares 2 3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_20_2" style:display-name="Separador de milhares 2 3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" style:display-name="Separador de milhares 2 3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_20_2" style:display-name="Separador de milhares 2 3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7" style:display-name="Separador de milhares 2 3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" style:display-name="Separador de milhares 2 3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" style:display-name="Separador de milhares 2 3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_20_2" style:display-name="Separador de milhares 2 3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" style:display-name="Separador de milhares 2 3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_20_2" style:display-name="Separador de milhares 2 3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4" style:display-name="Separador de milhares 2 3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" style:display-name="Separador de milhares 2 3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_20_2" style:display-name="Separador de milhares 2 3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" style:display-name="Separador de milhares 2 3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_20_2" style:display-name="Separador de milhares 2 3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" style:display-name="Separador de milhares 2 3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_20_2" style:display-name="Separador de milhares 2 3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" style:display-name="Separador de milhares 2 3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_20_2" style:display-name="Separador de milhares 2 3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8" style:display-name="Separador de milhares 2 3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" style:display-name="Separador de milhares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" style:display-name="Separador de milhares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" style:display-name="Separador de milhares 2 3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_20_2" style:display-name="Separador de milhares 2 3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" style:display-name="Separador de milhares 2 3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_20_2" style:display-name="Separador de milhares 2 3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4" style:display-name="Separador de milhares 2 3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" style:display-name="Separador de milhares 2 3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_20_2" style:display-name="Separador de milhares 2 3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" style:display-name="Separador de milhares 2 3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_20_2" style:display-name="Separador de milhares 2 3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" style:display-name="Separador de milhares 2 3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_20_2" style:display-name="Separador de milhares 2 3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" style:display-name="Separador de milhares 2 3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_20_2" style:display-name="Separador de milhares 2 3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7" style:display-name="Separador de milhares 2 3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" style:display-name="Separador de milhares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" style:display-name="Separador de milhares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_20_2" style:display-name="Separador de milhares 2 3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" style:display-name="Separador de milhares 2 3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_20_2" style:display-name="Separador de milhares 2 3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4" style:display-name="Separador de milhares 2 3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" style:display-name="Separador de milhares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_20_2" style:display-name="Separador de milhares 2 3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" style:display-name="Separador de milhares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" style:display-name="Separador de milhares 2 4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_20_2" style:display-name="Separador de milhares 2 4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" style:display-name="Separador de milhares 2 4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_20_2" style:display-name="Separador de milhares 2 4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" style:display-name="Separador de milhares 2 4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_20_2" style:display-name="Separador de milhares 2 4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3" style:display-name="Separador de milhares 2 4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" style:display-name="Separador de milhares 2 4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" style:display-name="Separador de milhares 2 4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_20_2" style:display-name="Separador de milhares 2 4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" style:display-name="Separador de milhares 2 4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_20_2" style:display-name="Separador de milhares 2 4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2" style:display-name="Separador de milhares 2 4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" style:display-name="Separador de milhares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1" style:display-name="Separador de milhares 2 4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" style:display-name="Separador de milhares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1" style:display-name="Separador de milhares 2 4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" style:display-name="Separador de milhares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" style:display-name="Separador de milhares 2 4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" style:display-name="Separador de milhares 2 4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" style:display-name="Separador de milhares 2 4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" style:display-name="Separador de milhares 2 4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" style:display-name="Separador de milhares 2 4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7" style:display-name="Separador de milhares 2 4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" style:display-name="Separador de milhares 2 4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" style:display-name="Separador de milhares 2 4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" style:display-name="Separador de milhares 2 4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4" style:display-name="Separador de milhares 2 4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" style:display-name="Separador de milhares 2 4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_20_2" style:display-name="Separador de milhares 2 4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" style:display-name="Separador de milhares 2 4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_20_2" style:display-name="Separador de milhares 2 4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" style:display-name="Separador de milhares 2 4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_20_2" style:display-name="Separador de milhares 2 4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" style:display-name="Separador de milhares 2 4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_20_2" style:display-name="Separador de milhares 2 4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8" style:display-name="Separador de milhares 2 4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" style:display-name="Separador de milhares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" style:display-name="Separador de milhares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" style:display-name="Separador de milhares 2 4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" style:display-name="Separador de milhares 2 4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4" style:display-name="Separador de milhares 2 4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" style:display-name="Separador de milhares 2 4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_20_2" style:display-name="Separador de milhares 2 4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" style:display-name="Separador de milhares 2 4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_20_2" style:display-name="Separador de milhares 2 4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" style:display-name="Separador de milhares 2 4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_20_2" style:display-name="Separador de milhares 2 4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" style:display-name="Separador de milhares 2 4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_20_2" style:display-name="Separador de milhares 2 4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7" style:display-name="Separador de milhares 2 4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" style:display-name="Separador de milhares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" style:display-name="Separador de milhares 2 4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_20_2" style:display-name="Separador de milhares 2 4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" style:display-name="Separador de milhares 2 4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_20_2" style:display-name="Separador de milhares 2 4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4" style:display-name="Separador de milhares 2 4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" style:display-name="Separador de milhares 2 4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_20_2" style:display-name="Separador de milhares 2 4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" style:display-name="Separador de milhares 2 4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_20_2" style:display-name="Separador de milhares 2 4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" style:display-name="Separador de milhares 2 4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_20_2" style:display-name="Separador de milhares 2 4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" style:display-name="Separador de milhares 2 4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_20_2" style:display-name="Separador de milhares 2 4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9" style:display-name="Separador de milhares 2 4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3" style:display-name="Separador de milhares 2 4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3_20_1" style:display-name="Separador de milhares 2 4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4" style:display-name="Separador de milhares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1" style:display-name="Separador de milhares 2 4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" style:display-name="Separador de milhares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" style:display-name="Separador de milhares 2 4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" style:display-name="Separador de milhares 2 4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" style:display-name="Separador de milhares 2 4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4" style:display-name="Separador de milhares 2 4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" style:display-name="Separador de milhares 2 4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_20_2" style:display-name="Separador de milhares 2 4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" style:display-name="Separador de milhares 2 4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_20_2" style:display-name="Separador de milhares 2 4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" style:display-name="Separador de milhares 2 4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_20_2" style:display-name="Separador de milhares 2 4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" style:display-name="Separador de milhares 2 4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_20_2" style:display-name="Separador de milhares 2 4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7" style:display-name="Separador de milhares 2 4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" style:display-name="Separador de milhares 2 4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" style:display-name="Separador de milhares 2 4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_20_2" style:display-name="Separador de milhares 2 4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" style:display-name="Separador de milhares 2 4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_20_2" style:display-name="Separador de milhares 2 4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4" style:display-name="Separador de milhares 2 4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" style:display-name="Separador de milhares 2 4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_20_2" style:display-name="Separador de milhares 2 4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" style:display-name="Separador de milhares 2 4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_20_2" style:display-name="Separador de milhares 2 4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" style:display-name="Separador de milhares 2 4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_20_2" style:display-name="Separador de milhares 2 4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" style:display-name="Separador de milhares 2 4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_20_2" style:display-name="Separador de milhares 2 4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8" style:display-name="Separador de milhares 2 4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" style:display-name="Separador de milhares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1" style:display-name="Separador de milhares 2 4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" style:display-name="Separador de milhares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" style:display-name="Separador de milhares 2 4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" style:display-name="Separador de milhares 2 4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" style:display-name="Separador de milhares 2 4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4" style:display-name="Separador de milhares 2 4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" style:display-name="Separador de milhares 2 4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_20_2" style:display-name="Separador de milhares 2 4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" style:display-name="Separador de milhares 2 4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_20_2" style:display-name="Separador de milhares 2 4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" style:display-name="Separador de milhares 2 4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_20_2" style:display-name="Separador de milhares 2 4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" style:display-name="Separador de milhares 2 4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_20_2" style:display-name="Separador de milhares 2 4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7" style:display-name="Separador de milhares 2 4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" style:display-name="Separador de milhares 2 4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" style:display-name="Separador de milhares 2 4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_20_2" style:display-name="Separador de milhares 2 4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" style:display-name="Separador de milhares 2 4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_20_2" style:display-name="Separador de milhares 2 4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4" style:display-name="Separador de milhares 2 4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" style:display-name="Separador de milhares 2 4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_20_2" style:display-name="Separador de milhares 2 4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" style:display-name="Separador de milhares 2 4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_20_2" style:display-name="Separador de milhares 2 4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" style:display-name="Separador de milhares 2 4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_20_2" style:display-name="Separador de milhares 2 4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" style:display-name="Separador de milhares 2 4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_20_2" style:display-name="Separador de milhares 2 4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8" style:display-name="Separador de milhares 2 4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" style:display-name="Separador de milhares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" style:display-name="Separador de milhares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" style:display-name="Separador de milhares 2 4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_20_2" style:display-name="Separador de milhares 2 4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" style:display-name="Separador de milhares 2 4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_20_2" style:display-name="Separador de milhares 2 4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4" style:display-name="Separador de milhares 2 4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" style:display-name="Separador de milhares 2 4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_20_2" style:display-name="Separador de milhares 2 4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" style:display-name="Separador de milhares 2 4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_20_2" style:display-name="Separador de milhares 2 4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" style:display-name="Separador de milhares 2 4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_20_2" style:display-name="Separador de milhares 2 4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" style:display-name="Separador de milhares 2 4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_20_2" style:display-name="Separador de milhares 2 4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7" style:display-name="Separador de milhares 2 4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" style:display-name="Separador de milhares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" style:display-name="Separador de milhares 2 4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_20_2" style:display-name="Separador de milhares 2 4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" style:display-name="Separador de milhares 2 4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_20_2" style:display-name="Separador de milhares 2 4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4" style:display-name="Separador de milhares 2 4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" style:display-name="Separador de milhares 2 4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_20_2" style:display-name="Separador de milhares 2 4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" style:display-name="Separador de milhares 2 4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_20_2" style:display-name="Separador de milhares 2 4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" style:display-name="Separador de milhares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1" style:display-name="Separador de milhares 2 4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" style:display-name="Separador de milhares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1" style:display-name="Separador de milhares 2 4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" style:display-name="Separador de milhares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" style:display-name="Separador de milhares 2 4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" style:display-name="Separador de milhares 2 4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" style:display-name="Separador de milhares 2 4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4" style:display-name="Separador de milhares 2 4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" style:display-name="Separador de milhares 2 4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_20_2" style:display-name="Separador de milhares 2 4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" style:display-name="Separador de milhares 2 4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_20_2" style:display-name="Separador de milhares 2 4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" style:display-name="Separador de milhares 2 4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_20_2" style:display-name="Separador de milhares 2 4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" style:display-name="Separador de milhares 2 4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_20_2" style:display-name="Separador de milhares 2 4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7" style:display-name="Separador de milhares 2 4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" style:display-name="Separador de milhares 2 4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" style:display-name="Separador de milhares 2 4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_20_2" style:display-name="Separador de milhares 2 4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" style:display-name="Separador de milhares 2 4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_20_2" style:display-name="Separador de milhares 2 4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4" style:display-name="Separador de milhares 2 4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" style:display-name="Separador de milhares 2 4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_20_2" style:display-name="Separador de milhares 2 4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" style:display-name="Separador de milhares 2 4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_20_2" style:display-name="Separador de milhares 2 4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" style:display-name="Separador de milhares 2 4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_20_2" style:display-name="Separador de milhares 2 4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" style:display-name="Separador de milhares 2 4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_20_2" style:display-name="Separador de milhares 2 4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8" style:display-name="Separador de milhares 2 4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" style:display-name="Separador de milhares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" style:display-name="Separador de milhares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" style:display-name="Separador de milhares 2 4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_20_2" style:display-name="Separador de milhares 2 4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" style:display-name="Separador de milhares 2 4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_20_2" style:display-name="Separador de milhares 2 4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4" style:display-name="Separador de milhares 2 4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" style:display-name="Separador de milhares 2 4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_20_2" style:display-name="Separador de milhares 2 4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" style:display-name="Separador de milhares 2 4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_20_2" style:display-name="Separador de milhares 2 4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" style:display-name="Separador de milhares 2 4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_20_2" style:display-name="Separador de milhares 2 4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" style:display-name="Separador de milhares 2 4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_20_2" style:display-name="Separador de milhares 2 4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7" style:display-name="Separador de milhares 2 4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" style:display-name="Separador de milhares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" style:display-name="Separador de milhares 2 4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_20_2" style:display-name="Separador de milhares 2 4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" style:display-name="Separador de milhares 2 4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_20_2" style:display-name="Separador de milhares 2 4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4" style:display-name="Separador de milhares 2 4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" style:display-name="Separador de milhares 2 4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_20_2" style:display-name="Separador de milhares 2 4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" style:display-name="Separador de milhares 2 4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_20_2" style:display-name="Separador de milhares 2 4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" style:display-name="Separador de milhares 2 4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_20_2" style:display-name="Separador de milhares 2 4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" style:display-name="Separador de milhares 2 4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_20_2" style:display-name="Separador de milhares 2 4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9" style:display-name="Separador de milhares 2 4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4" style:display-name="Separador de milhares 2 4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4_20_1" style:display-name="Separador de milhares 2 4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5" style:display-name="Separador de milhares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1" style:display-name="Separador de milhares 2 4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" style:display-name="Separador de milhares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" style:display-name="Separador de milhares 2 4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" style:display-name="Separador de milhares 2 4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_20_2" style:display-name="Separador de milhares 2 4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" style:display-name="Separador de milhares 2 4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_20_2" style:display-name="Separador de milhares 2 4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4" style:display-name="Separador de milhares 2 4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" style:display-name="Separador de milhares 2 4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_20_2" style:display-name="Separador de milhares 2 4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" style:display-name="Separador de milhares 2 4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_20_2" style:display-name="Separador de milhares 2 4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" style:display-name="Separador de milhares 2 4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_20_2" style:display-name="Separador de milhares 2 4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" style:display-name="Separador de milhares 2 4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_20_2" style:display-name="Separador de milhares 2 4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7" style:display-name="Separador de milhares 2 4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" style:display-name="Separador de milhares 2 4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" style:display-name="Separador de milhares 2 4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_20_2" style:display-name="Separador de milhares 2 4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" style:display-name="Separador de milhares 2 4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_20_2" style:display-name="Separador de milhares 2 4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4" style:display-name="Separador de milhares 2 4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" style:display-name="Separador de milhares 2 4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_20_2" style:display-name="Separador de milhares 2 4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" style:display-name="Separador de milhares 2 4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_20_2" style:display-name="Separador de milhares 2 4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" style:display-name="Separador de milhares 2 4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_20_2" style:display-name="Separador de milhares 2 4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" style:display-name="Separador de milhares 2 4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_20_2" style:display-name="Separador de milhares 2 4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8" style:display-name="Separador de milhares 2 4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" style:display-name="Separador de milhares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1" style:display-name="Separador de milhares 2 4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" style:display-name="Separador de milhares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" style:display-name="Separador de milhares 2 4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" style:display-name="Separador de milhares 2 4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_20_2" style:display-name="Separador de milhares 2 4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" style:display-name="Separador de milhares 2 4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_20_2" style:display-name="Separador de milhares 2 4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4" style:display-name="Separador de milhares 2 4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" style:display-name="Separador de milhares 2 4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_20_2" style:display-name="Separador de milhares 2 4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" style:display-name="Separador de milhares 2 4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_20_2" style:display-name="Separador de milhares 2 4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" style:display-name="Separador de milhares 2 4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_20_2" style:display-name="Separador de milhares 2 4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" style:display-name="Separador de milhares 2 4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_20_2" style:display-name="Separador de milhares 2 4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7" style:display-name="Separador de milhares 2 4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" style:display-name="Separador de milhares 2 4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" style:display-name="Separador de milhares 2 4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_20_2" style:display-name="Separador de milhares 2 4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" style:display-name="Separador de milhares 2 4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_20_2" style:display-name="Separador de milhares 2 4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4" style:display-name="Separador de milhares 2 4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" style:display-name="Separador de milhares 2 4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_20_2" style:display-name="Separador de milhares 2 4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" style:display-name="Separador de milhares 2 4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_20_2" style:display-name="Separador de milhares 2 4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" style:display-name="Separador de milhares 2 4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_20_2" style:display-name="Separador de milhares 2 4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" style:display-name="Separador de milhares 2 4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_20_2" style:display-name="Separador de milhares 2 4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8" style:display-name="Separador de milhares 2 4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" style:display-name="Separador de milhares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" style:display-name="Separador de milhares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" style:display-name="Separador de milhares 2 4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_20_2" style:display-name="Separador de milhares 2 4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" style:display-name="Separador de milhares 2 4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_20_2" style:display-name="Separador de milhares 2 4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4" style:display-name="Separador de milhares 2 4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" style:display-name="Separador de milhares 2 4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_20_2" style:display-name="Separador de milhares 2 4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" style:display-name="Separador de milhares 2 4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_20_2" style:display-name="Separador de milhares 2 4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" style:display-name="Separador de milhares 2 4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_20_2" style:display-name="Separador de milhares 2 4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" style:display-name="Separador de milhares 2 4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_20_2" style:display-name="Separador de milhares 2 4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7" style:display-name="Separador de milhares 2 4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" style:display-name="Separador de milhares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" style:display-name="Separador de milhares 2 4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_20_2" style:display-name="Separador de milhares 2 4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" style:display-name="Separador de milhares 2 4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_20_2" style:display-name="Separador de milhares 2 4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4" style:display-name="Separador de milhares 2 4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" style:display-name="Separador de milhares 2 4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_20_2" style:display-name="Separador de milhares 2 4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" style:display-name="Separador de milhares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" style:display-name="Separador de milhares 2 5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_20_2" style:display-name="Separador de milhares 2 5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" style:display-name="Separador de milhares 2 5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_20_2" style:display-name="Separador de milhares 2 5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2" style:display-name="Separador de milhares 2 5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" style:display-name="Separador de milhares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1" style:display-name="Separador de milhares 2 5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" style:display-name="Separador de milhares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1" style:display-name="Separador de milhares 2 5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" style:display-name="Separador de milhares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" style:display-name="Separador de milhares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" style:display-name="Separador de milhares 2 5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" style:display-name="Separador de milhares 2 5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4" style:display-name="Separador de milhares 2 5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" style:display-name="Separador de milhares 2 5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_20_2" style:display-name="Separador de milhares 2 5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" style:display-name="Separador de milhares 2 5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_20_2" style:display-name="Separador de milhares 2 5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" style:display-name="Separador de milhares 2 5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_20_2" style:display-name="Separador de milhares 2 5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" style:display-name="Separador de milhares 2 5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_20_2" style:display-name="Separador de milhares 2 5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7" style:display-name="Separador de milhares 2 5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" style:display-name="Separador de milhares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" style:display-name="Separador de milhares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_20_2" style:display-name="Separador de milhares 2 5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" style:display-name="Separador de milhares 2 5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_20_2" style:display-name="Separador de milhares 2 5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4" style:display-name="Separador de milhares 2 5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" style:display-name="Separador de milhares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_20_2" style:display-name="Separador de milhares 2 5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" style:display-name="Separador de milhares 2 5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_20_2" style:display-name="Separador de milhares 2 5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" style:display-name="Separador de milhares 2 5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_20_2" style:display-name="Separador de milhares 2 5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" style:display-name="Separador de milhares 2 5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_20_2" style:display-name="Separador de milhares 2 5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8" style:display-name="Separador de milhares 2 5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" style:display-name="Separador de milhares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" style:display-name="Separador de milhares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" style:display-name="Separador de milhares 2 5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_20_2" style:display-name="Separador de milhares 2 5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" style:display-name="Separador de milhares 2 5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_20_2" style:display-name="Separador de milhares 2 5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4" style:display-name="Separador de milhares 2 5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" style:display-name="Separador de milhares 2 5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_20_2" style:display-name="Separador de milhares 2 5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" style:display-name="Separador de milhares 2 5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_20_2" style:display-name="Separador de milhares 2 5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" style:display-name="Separador de milhares 2 5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_20_2" style:display-name="Separador de milhares 2 5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" style:display-name="Separador de milhares 2 5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_20_2" style:display-name="Separador de milhares 2 5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7" style:display-name="Separador de milhares 2 5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" style:display-name="Separador de milhares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" style:display-name="Separador de milhares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_20_2" style:display-name="Separador de milhares 2 5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" style:display-name="Separador de milhares 2 5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_20_2" style:display-name="Separador de milhares 2 5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4" style:display-name="Separador de milhares 2 5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" style:display-name="Separador de milhares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_20_2" style:display-name="Separador de milhares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" style:display-name="Separador de milhares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_20_2" style:display-name="Separador de milhares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" style:display-name="Separador de milhares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_20_2" style:display-name="Separador de milhares 2 5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" style:display-name="Separador de milhares 2 5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_20_2" style:display-name="Separador de milhares 2 5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9" style:display-name="Separador de milhares 2 5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3" style:display-name="Separador de milhares 2 5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3_20_1" style:display-name="Separador de milhares 2 5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4" style:display-name="Separador de milhares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1" style:display-name="Separador de milhares 2 5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" style:display-name="Separador de milhares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" style:display-name="Separador de milhares 2 5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" style:display-name="Separador de milhares 2 5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_20_2" style:display-name="Separador de milhares 2 5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" style:display-name="Separador de milhares 2 5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_20_2" style:display-name="Separador de milhares 2 5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4" style:display-name="Separador de milhares 2 5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" style:display-name="Separador de milhares 2 5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_20_2" style:display-name="Separador de milhares 2 5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" style:display-name="Separador de milhares 2 5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_20_2" style:display-name="Separador de milhares 2 5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" style:display-name="Separador de milhares 2 5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_20_2" style:display-name="Separador de milhares 2 5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" style:display-name="Separador de milhares 2 5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_20_2" style:display-name="Separador de milhares 2 5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7" style:display-name="Separador de milhares 2 5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" style:display-name="Separador de milhares 2 5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" style:display-name="Separador de milhares 2 5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_20_2" style:display-name="Separador de milhares 2 5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" style:display-name="Separador de milhares 2 5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_20_2" style:display-name="Separador de milhares 2 5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4" style:display-name="Separador de milhares 2 5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" style:display-name="Separador de milhares 2 5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_20_2" style:display-name="Separador de milhares 2 5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" style:display-name="Separador de milhares 2 5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_20_2" style:display-name="Separador de milhares 2 5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" style:display-name="Separador de milhares 2 5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_20_2" style:display-name="Separador de milhares 2 5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" style:display-name="Separador de milhares 2 5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_20_2" style:display-name="Separador de milhares 2 5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8" style:display-name="Separador de milhares 2 5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" style:display-name="Separador de milhares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1" style:display-name="Separador de milhares 2 5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" style:display-name="Separador de milhares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" style:display-name="Separador de milhares 2 5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" style:display-name="Separador de milhares 2 5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_20_2" style:display-name="Separador de milhares 2 5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" style:display-name="Separador de milhares 2 5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_20_2" style:display-name="Separador de milhares 2 5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4" style:display-name="Separador de milhares 2 5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" style:display-name="Separador de milhares 2 5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_20_2" style:display-name="Separador de milhares 2 5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" style:display-name="Separador de milhares 2 5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_20_2" style:display-name="Separador de milhares 2 5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" style:display-name="Separador de milhares 2 5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_20_2" style:display-name="Separador de milhares 2 5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" style:display-name="Separador de milhares 2 5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_20_2" style:display-name="Separador de milhares 2 5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7" style:display-name="Separador de milhares 2 5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" style:display-name="Separador de milhares 2 5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" style:display-name="Separador de milhares 2 5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_20_2" style:display-name="Separador de milhares 2 5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" style:display-name="Separador de milhares 2 5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_20_2" style:display-name="Separador de milhares 2 5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4" style:display-name="Separador de milhares 2 5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" style:display-name="Separador de milhares 2 5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_20_2" style:display-name="Separador de milhares 2 5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" style:display-name="Separador de milhares 2 5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_20_2" style:display-name="Separador de milhares 2 5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" style:display-name="Separador de milhares 2 5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_20_2" style:display-name="Separador de milhares 2 5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" style:display-name="Separador de milhares 2 5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_20_2" style:display-name="Separador de milhares 2 5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8" style:display-name="Separador de milhares 2 5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" style:display-name="Separador de milhares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" style:display-name="Separador de milhares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" style:display-name="Separador de milhares 2 5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_20_2" style:display-name="Separador de milhares 2 5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" style:display-name="Separador de milhares 2 5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_20_2" style:display-name="Separador de milhares 2 5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4" style:display-name="Separador de milhares 2 5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" style:display-name="Separador de milhares 2 5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_20_2" style:display-name="Separador de milhares 2 5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" style:display-name="Separador de milhares 2 5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_20_2" style:display-name="Separador de milhares 2 5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" style:display-name="Separador de milhares 2 5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_20_2" style:display-name="Separador de milhares 2 5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" style:display-name="Separador de milhares 2 5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_20_2" style:display-name="Separador de milhares 2 5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7" style:display-name="Separador de milhares 2 5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" style:display-name="Separador de milhares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" style:display-name="Separador de milhares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_20_2" style:display-name="Separador de milhares 2 5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" style:display-name="Separador de milhares 2 5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_20_2" style:display-name="Separador de milhares 2 5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4" style:display-name="Separador de milhares 2 5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" style:display-name="Separador de milhares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_20_2" style:display-name="Separador de milhares 2 5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" style:display-name="Separador de milhares 2 5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_20_2" style:display-name="Separador de milhares 2 5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" style:display-name="Separador de milhares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" style:display-name="Separador de milhares 2 6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_20_2" style:display-name="Separador de milhares 2 6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" style:display-name="Separador de milhares 2 6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_20_2" style:display-name="Separador de milhares 2 6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2" style:display-name="Separador de milhares 2 6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" style:display-name="Separador de milhares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1" style:display-name="Separador de milhares 2 6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" style:display-name="Separador de milhares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1" style:display-name="Separador de milhares 2 6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" style:display-name="Separador de milhares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" style:display-name="Separador de milhares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" style:display-name="Separador de milhares 2 6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" style:display-name="Separador de milhares 2 6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4" style:display-name="Separador de milhares 2 6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" style:display-name="Separador de milhares 2 6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_20_2" style:display-name="Separador de milhares 2 6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" style:display-name="Separador de milhares 2 6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_20_2" style:display-name="Separador de milhares 2 6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" style:display-name="Separador de milhares 2 6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_20_2" style:display-name="Separador de milhares 2 6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" style:display-name="Separador de milhares 2 6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_20_2" style:display-name="Separador de milhares 2 6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7" style:display-name="Separador de milhares 2 6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" style:display-name="Separador de milhares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" style:display-name="Separador de milhares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_20_2" style:display-name="Separador de milhares 2 6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" style:display-name="Separador de milhares 2 6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_20_2" style:display-name="Separador de milhares 2 6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4" style:display-name="Separador de milhares 2 6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" style:display-name="Separador de milhares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_20_2" style:display-name="Separador de milhares 2 6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" style:display-name="Separador de milhares 2 6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_20_2" style:display-name="Separador de milhares 2 6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" style:display-name="Separador de milhares 2 6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_20_2" style:display-name="Separador de milhares 2 6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" style:display-name="Separador de milhares 2 6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_20_2" style:display-name="Separador de milhares 2 6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8" style:display-name="Separador de milhares 2 6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" style:display-name="Separador de milhares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" style:display-name="Separador de milhares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" style:display-name="Separador de milhares 2 6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_20_2" style:display-name="Separador de milhares 2 6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" style:display-name="Separador de milhares 2 6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_20_2" style:display-name="Separador de milhares 2 6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4" style:display-name="Separador de milhares 2 6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" style:display-name="Separador de milhares 2 6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_20_2" style:display-name="Separador de milhares 2 6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" style:display-name="Separador de milhares 2 6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_20_2" style:display-name="Separador de milhares 2 6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" style:display-name="Separador de milhares 2 6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_20_2" style:display-name="Separador de milhares 2 6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" style:display-name="Separador de milhares 2 6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_20_2" style:display-name="Separador de milhares 2 6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7" style:display-name="Separador de milhares 2 6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" style:display-name="Separador de milhares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" style:display-name="Separador de milhares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_20_2" style:display-name="Separador de milhares 2 6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" style:display-name="Separador de milhares 2 6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_20_2" style:display-name="Separador de milhares 2 6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4" style:display-name="Separador de milhares 2 6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" style:display-name="Separador de milhares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_20_2" style:display-name="Separador de milhares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" style:display-name="Separador de milhares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_20_2" style:display-name="Separador de milhares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" style:display-name="Separador de milhares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_20_2" style:display-name="Separador de milhares 2 6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" style:display-name="Separador de milhares 2 6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_20_2" style:display-name="Separador de milhares 2 6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9" style:display-name="Separador de milhares 2 6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3" style:display-name="Separador de milhares 2 6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3_20_1" style:display-name="Separador de milhares 2 6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4" style:display-name="Separador de milhares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1" style:display-name="Separador de milhares 2 6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" style:display-name="Separador de milhares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" style:display-name="Separador de milhares 2 6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" style:display-name="Separador de milhares 2 6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_20_2" style:display-name="Separador de milhares 2 6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" style:display-name="Separador de milhares 2 6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_20_2" style:display-name="Separador de milhares 2 6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4" style:display-name="Separador de milhares 2 6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" style:display-name="Separador de milhares 2 6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_20_2" style:display-name="Separador de milhares 2 6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" style:display-name="Separador de milhares 2 6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_20_2" style:display-name="Separador de milhares 2 6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" style:display-name="Separador de milhares 2 6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_20_2" style:display-name="Separador de milhares 2 6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" style:display-name="Separador de milhares 2 6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_20_2" style:display-name="Separador de milhares 2 6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7" style:display-name="Separador de milhares 2 6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" style:display-name="Separador de milhares 2 6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" style:display-name="Separador de milhares 2 6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_20_2" style:display-name="Separador de milhares 2 6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" style:display-name="Separador de milhares 2 6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_20_2" style:display-name="Separador de milhares 2 6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4" style:display-name="Separador de milhares 2 6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" style:display-name="Separador de milhares 2 6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_20_2" style:display-name="Separador de milhares 2 6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" style:display-name="Separador de milhares 2 6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_20_2" style:display-name="Separador de milhares 2 6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" style:display-name="Separador de milhares 2 6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_20_2" style:display-name="Separador de milhares 2 6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" style:display-name="Separador de milhares 2 6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_20_2" style:display-name="Separador de milhares 2 6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8" style:display-name="Separador de milhares 2 6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" style:display-name="Separador de milhares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1" style:display-name="Separador de milhares 2 6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" style:display-name="Separador de milhares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" style:display-name="Separador de milhares 2 6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" style:display-name="Separador de milhares 2 6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_20_2" style:display-name="Separador de milhares 2 6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" style:display-name="Separador de milhares 2 6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_20_2" style:display-name="Separador de milhares 2 6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4" style:display-name="Separador de milhares 2 6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" style:display-name="Separador de milhares 2 6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_20_2" style:display-name="Separador de milhares 2 6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" style:display-name="Separador de milhares 2 6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_20_2" style:display-name="Separador de milhares 2 6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" style:display-name="Separador de milhares 2 6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_20_2" style:display-name="Separador de milhares 2 6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" style:display-name="Separador de milhares 2 6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_20_2" style:display-name="Separador de milhares 2 6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7" style:display-name="Separador de milhares 2 6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" style:display-name="Separador de milhares 2 6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" style:display-name="Separador de milhares 2 6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_20_2" style:display-name="Separador de milhares 2 6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" style:display-name="Separador de milhares 2 6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_20_2" style:display-name="Separador de milhares 2 6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4" style:display-name="Separador de milhares 2 6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" style:display-name="Separador de milhares 2 6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_20_2" style:display-name="Separador de milhares 2 6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" style:display-name="Separador de milhares 2 6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_20_2" style:display-name="Separador de milhares 2 6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" style:display-name="Separador de milhares 2 6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_20_2" style:display-name="Separador de milhares 2 6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" style:display-name="Separador de milhares 2 6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_20_2" style:display-name="Separador de milhares 2 6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8" style:display-name="Separador de milhares 2 6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" style:display-name="Separador de milhares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" style:display-name="Separador de milhares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" style:display-name="Separador de milhares 2 6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_20_2" style:display-name="Separador de milhares 2 6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" style:display-name="Separador de milhares 2 6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_20_2" style:display-name="Separador de milhares 2 6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4" style:display-name="Separador de milhares 2 6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" style:display-name="Separador de milhares 2 6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_20_2" style:display-name="Separador de milhares 2 6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" style:display-name="Separador de milhares 2 6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_20_2" style:display-name="Separador de milhares 2 6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" style:display-name="Separador de milhares 2 6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_20_2" style:display-name="Separador de milhares 2 6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" style:display-name="Separador de milhares 2 6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_20_2" style:display-name="Separador de milhares 2 6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7" style:display-name="Separador de milhares 2 6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" style:display-name="Separador de milhares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" style:display-name="Separador de milhares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_20_2" style:display-name="Separador de milhares 2 6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" style:display-name="Separador de milhares 2 6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_20_2" style:display-name="Separador de milhares 2 6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4" style:display-name="Separador de milhares 2 6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" style:display-name="Separador de milhares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_20_2" style:display-name="Separador de milhares 2 6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" style:display-name="Separador de milhares 2 6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_20_2" style:display-name="Separador de milhares 2 6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" style:display-name="Separador de milhares 2 7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" style:display-name="Separador de milhares 2 7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_20_2" style:display-name="Separador de milhares 2 7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" style:display-name="Separador de milhares 2 7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_20_2" style:display-name="Separador de milhares 2 7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2" style:display-name="Separador de milhares 2 7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" style:display-name="Separador de milhares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1" style:display-name="Separador de milhares 2 7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" style:display-name="Separador de milhares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1" style:display-name="Separador de milhares 2 7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" style:display-name="Separador de milhares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" style:display-name="Separador de milhares 2 7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" style:display-name="Separador de milhares 2 7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" style:display-name="Separador de milhares 2 7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4" style:display-name="Separador de milhares 2 7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" style:display-name="Separador de milhares 2 7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_20_2" style:display-name="Separador de milhares 2 7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" style:display-name="Separador de milhares 2 7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_20_2" style:display-name="Separador de milhares 2 7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" style:display-name="Separador de milhares 2 7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_20_2" style:display-name="Separador de milhares 2 7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" style:display-name="Separador de milhares 2 7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_20_2" style:display-name="Separador de milhares 2 7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7" style:display-name="Separador de milhares 2 7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" style:display-name="Separador de milhares 2 7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" style:display-name="Separador de milhares 2 7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_20_2" style:display-name="Separador de milhares 2 7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" style:display-name="Separador de milhares 2 7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_20_2" style:display-name="Separador de milhares 2 7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4" style:display-name="Separador de milhares 2 7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" style:display-name="Separador de milhares 2 7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_20_2" style:display-name="Separador de milhares 2 7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" style:display-name="Separador de milhares 2 7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_20_2" style:display-name="Separador de milhares 2 7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" style:display-name="Separador de milhares 2 7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_20_2" style:display-name="Separador de milhares 2 7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" style:display-name="Separador de milhares 2 7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_20_2" style:display-name="Separador de milhares 2 7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8" style:display-name="Separador de milhares 2 7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" style:display-name="Separador de milhares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" style:display-name="Separador de milhares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" style:display-name="Separador de milhares 2 7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_20_2" style:display-name="Separador de milhares 2 7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" style:display-name="Separador de milhares 2 7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_20_2" style:display-name="Separador de milhares 2 7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4" style:display-name="Separador de milhares 2 7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" style:display-name="Separador de milhares 2 7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_20_2" style:display-name="Separador de milhares 2 7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" style:display-name="Separador de milhares 2 7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_20_2" style:display-name="Separador de milhares 2 7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" style:display-name="Separador de milhares 2 7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_20_2" style:display-name="Separador de milhares 2 7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" style:display-name="Separador de milhares 2 7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_20_2" style:display-name="Separador de milhares 2 7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7" style:display-name="Separador de milhares 2 7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" style:display-name="Separador de milhares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" style:display-name="Separador de milhares 2 7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_20_2" style:display-name="Separador de milhares 2 7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" style:display-name="Separador de milhares 2 7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_20_2" style:display-name="Separador de milhares 2 7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4" style:display-name="Separador de milhares 2 7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" style:display-name="Separador de milhares 2 7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_20_2" style:display-name="Separador de milhares 2 7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" style:display-name="Separador de milhares 2 7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_20_2" style:display-name="Separador de milhares 2 7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" style:display-name="Separador de milhares 2 7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_20_2" style:display-name="Separador de milhares 2 7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" style:display-name="Separador de milhares 2 7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_20_2" style:display-name="Separador de milhares 2 7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9" style:display-name="Separador de milhares 2 7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3" style:display-name="Separador de milhares 2 7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3_20_1" style:display-name="Separador de milhares 2 7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4" style:display-name="Separador de milhares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1" style:display-name="Separador de milhares 2 7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" style:display-name="Separador de milhares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" style:display-name="Separador de milhares 2 7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" style:display-name="Separador de milhares 2 7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_20_2" style:display-name="Separador de milhares 2 7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" style:display-name="Separador de milhares 2 7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_20_2" style:display-name="Separador de milhares 2 7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4" style:display-name="Separador de milhares 2 7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" style:display-name="Separador de milhares 2 7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_20_2" style:display-name="Separador de milhares 2 7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" style:display-name="Separador de milhares 2 7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_20_2" style:display-name="Separador de milhares 2 7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" style:display-name="Separador de milhares 2 7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_20_2" style:display-name="Separador de milhares 2 7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" style:display-name="Separador de milhares 2 7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_20_2" style:display-name="Separador de milhares 2 7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7" style:display-name="Separador de milhares 2 7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" style:display-name="Separador de milhares 2 7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" style:display-name="Separador de milhares 2 7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_20_2" style:display-name="Separador de milhares 2 7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" style:display-name="Separador de milhares 2 7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_20_2" style:display-name="Separador de milhares 2 7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4" style:display-name="Separador de milhares 2 7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" style:display-name="Separador de milhares 2 7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_20_2" style:display-name="Separador de milhares 2 7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" style:display-name="Separador de milhares 2 7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_20_2" style:display-name="Separador de milhares 2 7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" style:display-name="Separador de milhares 2 7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_20_2" style:display-name="Separador de milhares 2 7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" style:display-name="Separador de milhares 2 7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_20_2" style:display-name="Separador de milhares 2 7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8" style:display-name="Separador de milhares 2 7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" style:display-name="Separador de milhares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1" style:display-name="Separador de milhares 2 7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" style:display-name="Separador de milhares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" style:display-name="Separador de milhares 2 7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" style:display-name="Separador de milhares 2 7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_20_2" style:display-name="Separador de milhares 2 7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" style:display-name="Separador de milhares 2 7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_20_2" style:display-name="Separador de milhares 2 7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4" style:display-name="Separador de milhares 2 7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" style:display-name="Separador de milhares 2 7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_20_2" style:display-name="Separador de milhares 2 7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" style:display-name="Separador de milhares 2 7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_20_2" style:display-name="Separador de milhares 2 7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" style:display-name="Separador de milhares 2 7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_20_2" style:display-name="Separador de milhares 2 7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" style:display-name="Separador de milhares 2 7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_20_2" style:display-name="Separador de milhares 2 7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7" style:display-name="Separador de milhares 2 7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" style:display-name="Separador de milhares 2 7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" style:display-name="Separador de milhares 2 7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_20_2" style:display-name="Separador de milhares 2 7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" style:display-name="Separador de milhares 2 7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_20_2" style:display-name="Separador de milhares 2 7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4" style:display-name="Separador de milhares 2 7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" style:display-name="Separador de milhares 2 7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_20_2" style:display-name="Separador de milhares 2 7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" style:display-name="Separador de milhares 2 7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_20_2" style:display-name="Separador de milhares 2 7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" style:display-name="Separador de milhares 2 7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_20_2" style:display-name="Separador de milhares 2 7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" style:display-name="Separador de milhares 2 7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_20_2" style:display-name="Separador de milhares 2 7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8" style:display-name="Separador de milhares 2 7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" style:display-name="Separador de milhares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" style:display-name="Separador de milhares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" style:display-name="Separador de milhares 2 7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_20_2" style:display-name="Separador de milhares 2 7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" style:display-name="Separador de milhares 2 7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_20_2" style:display-name="Separador de milhares 2 7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4" style:display-name="Separador de milhares 2 7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" style:display-name="Separador de milhares 2 7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_20_2" style:display-name="Separador de milhares 2 7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" style:display-name="Separador de milhares 2 7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_20_2" style:display-name="Separador de milhares 2 7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" style:display-name="Separador de milhares 2 7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_20_2" style:display-name="Separador de milhares 2 7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" style:display-name="Separador de milhares 2 7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_20_2" style:display-name="Separador de milhares 2 7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7" style:display-name="Separador de milhares 2 7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" style:display-name="Separador de milhares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" style:display-name="Separador de milhares 2 7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_20_2" style:display-name="Separador de milhares 2 7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" style:display-name="Separador de milhares 2 7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_20_2" style:display-name="Separador de milhares 2 7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4" style:display-name="Separador de milhares 2 7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" style:display-name="Separador de milhares 2 7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_20_2" style:display-name="Separador de milhares 2 7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" style:display-name="Separador de milhares 2 7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_20_2" style:display-name="Separador de milhares 2 7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" style:display-name="Separador de milhares 2 8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" style:display-name="Separador de milhares 2 8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_20_2" style:display-name="Separador de milhares 2 8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" style:display-name="Separador de milhares 2 8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_20_2" style:display-name="Separador de milhares 2 8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2" style:display-name="Separador de milhares 2 8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" style:display-name="Separador de milhares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1" style:display-name="Separador de milhares 2 8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" style:display-name="Separador de milhares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1" style:display-name="Separador de milhares 2 8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" style:display-name="Separador de milhares 2 8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" style:display-name="Separador de milhares 2 8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" style:display-name="Separador de milhares 2 8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" style:display-name="Separador de milhares 2 8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4" style:display-name="Separador de milhares 2 8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" style:display-name="Separador de milhares 2 8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_20_2" style:display-name="Separador de milhares 2 8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" style:display-name="Separador de milhares 2 8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_20_2" style:display-name="Separador de milhares 2 8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" style:display-name="Separador de milhares 2 8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_20_2" style:display-name="Separador de milhares 2 8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" style:display-name="Separador de milhares 2 8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_20_2" style:display-name="Separador de milhares 2 8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7" style:display-name="Separador de milhares 2 8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" style:display-name="Separador de milhares 2 8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" style:display-name="Separador de milhares 2 8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_20_2" style:display-name="Separador de milhares 2 8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" style:display-name="Separador de milhares 2 8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_20_2" style:display-name="Separador de milhares 2 8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4" style:display-name="Separador de milhares 2 8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" style:display-name="Separador de milhares 2 8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_20_2" style:display-name="Separador de milhares 2 8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" style:display-name="Separador de milhares 2 8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_20_2" style:display-name="Separador de milhares 2 8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" style:display-name="Separador de milhares 2 8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_20_2" style:display-name="Separador de milhares 2 8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" style:display-name="Separador de milhares 2 8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_20_2" style:display-name="Separador de milhares 2 8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8" style:display-name="Separador de milhares 2 8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" style:display-name="Separador de milhares 2 8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" style:display-name="Separador de milhares 2 8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" style:display-name="Separador de milhares 2 8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_20_2" style:display-name="Separador de milhares 2 8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" style:display-name="Separador de milhares 2 8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_20_2" style:display-name="Separador de milhares 2 8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4" style:display-name="Separador de milhares 2 8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" style:display-name="Separador de milhares 2 8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_20_2" style:display-name="Separador de milhares 2 8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" style:display-name="Separador de milhares 2 8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_20_2" style:display-name="Separador de milhares 2 8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" style:display-name="Separador de milhares 2 8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_20_2" style:display-name="Separador de milhares 2 8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" style:display-name="Separador de milhares 2 8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_20_2" style:display-name="Separador de milhares 2 8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7" style:display-name="Separador de milhares 2 8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" style:display-name="Separador de milhares 2 8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" style:display-name="Separador de milhares 2 8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_20_2" style:display-name="Separador de milhares 2 8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" style:display-name="Separador de milhares 2 8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_20_2" style:display-name="Separador de milhares 2 8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4" style:display-name="Separador de milhares 2 8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" style:display-name="Separador de milhares 2 8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_20_2" style:display-name="Separador de milhares 2 8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" style:display-name="Separador de milhares 2 8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_20_2" style:display-name="Separador de milhares 2 8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" style:display-name="Separador de milhares 2 8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_20_2" style:display-name="Separador de milhares 2 8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" style:display-name="Separador de milhares 2 8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_20_2" style:display-name="Separador de milhares 2 8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9" style:display-name="Separador de milhares 2 8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3" style:display-name="Separador de milhares 2 8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3_20_1" style:display-name="Separador de milhares 2 8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4" style:display-name="Separador de milhares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1" style:display-name="Separador de milhares 2 8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" style:display-name="Separador de milhares 2 8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" style:display-name="Separador de milhares 2 8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" style:display-name="Separador de milhares 2 8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_20_2" style:display-name="Separador de milhares 2 8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" style:display-name="Separador de milhares 2 8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_20_2" style:display-name="Separador de milhares 2 8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4" style:display-name="Separador de milhares 2 8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" style:display-name="Separador de milhares 2 8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_20_2" style:display-name="Separador de milhares 2 8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" style:display-name="Separador de milhares 2 8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_20_2" style:display-name="Separador de milhares 2 8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" style:display-name="Separador de milhares 2 8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_20_2" style:display-name="Separador de milhares 2 8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" style:display-name="Separador de milhares 2 8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_20_2" style:display-name="Separador de milhares 2 8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7" style:display-name="Separador de milhares 2 8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" style:display-name="Separador de milhares 2 8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" style:display-name="Separador de milhares 2 8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_20_2" style:display-name="Separador de milhares 2 8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" style:display-name="Separador de milhares 2 8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_20_2" style:display-name="Separador de milhares 2 8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4" style:display-name="Separador de milhares 2 8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" style:display-name="Separador de milhares 2 8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_20_2" style:display-name="Separador de milhares 2 8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" style:display-name="Separador de milhares 2 8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_20_2" style:display-name="Separador de milhares 2 8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" style:display-name="Separador de milhares 2 8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_20_2" style:display-name="Separador de milhares 2 8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" style:display-name="Separador de milhares 2 8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_20_2" style:display-name="Separador de milhares 2 8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8" style:display-name="Separador de milhares 2 8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" style:display-name="Separador de milhares 2 8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1" style:display-name="Separador de milhares 2 8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" style:display-name="Separador de milhares 2 8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" style:display-name="Separador de milhares 2 8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" style:display-name="Separador de milhares 2 8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_20_2" style:display-name="Separador de milhares 2 8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" style:display-name="Separador de milhares 2 8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_20_2" style:display-name="Separador de milhares 2 8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4" style:display-name="Separador de milhares 2 8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" style:display-name="Separador de milhares 2 8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_20_2" style:display-name="Separador de milhares 2 8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" style:display-name="Separador de milhares 2 8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_20_2" style:display-name="Separador de milhares 2 8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" style:display-name="Separador de milhares 2 8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_20_2" style:display-name="Separador de milhares 2 8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" style:display-name="Separador de milhares 2 8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_20_2" style:display-name="Separador de milhares 2 8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7" style:display-name="Separador de milhares 2 8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" style:display-name="Separador de milhares 2 8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" style:display-name="Separador de milhares 2 8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_20_2" style:display-name="Separador de milhares 2 8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" style:display-name="Separador de milhares 2 8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_20_2" style:display-name="Separador de milhares 2 8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4" style:display-name="Separador de milhares 2 8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" style:display-name="Separador de milhares 2 8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_20_2" style:display-name="Separador de milhares 2 8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" style:display-name="Separador de milhares 2 8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_20_2" style:display-name="Separador de milhares 2 8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" style:display-name="Separador de milhares 2 8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_20_2" style:display-name="Separador de milhares 2 8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" style:display-name="Separador de milhares 2 8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_20_2" style:display-name="Separador de milhares 2 8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8" style:display-name="Separador de milhares 2 8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" style:display-name="Separador de milhares 2 8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" style:display-name="Separador de milhares 2 8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" style:display-name="Separador de milhares 2 8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_20_2" style:display-name="Separador de milhares 2 8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" style:display-name="Separador de milhares 2 8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_20_2" style:display-name="Separador de milhares 2 8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4" style:display-name="Separador de milhares 2 8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" style:display-name="Separador de milhares 2 8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_20_2" style:display-name="Separador de milhares 2 8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" style:display-name="Separador de milhares 2 8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_20_2" style:display-name="Separador de milhares 2 8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" style:display-name="Separador de milhares 2 8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_20_2" style:display-name="Separador de milhares 2 8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" style:display-name="Separador de milhares 2 8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_20_2" style:display-name="Separador de milhares 2 8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7" style:display-name="Separador de milhares 2 8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" style:display-name="Separador de milhares 2 8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" style:display-name="Separador de milhares 2 8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_20_2" style:display-name="Separador de milhares 2 8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" style:display-name="Separador de milhares 2 8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_20_2" style:display-name="Separador de milhares 2 8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4" style:display-name="Separador de milhares 2 8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" style:display-name="Separador de milhares 2 8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_20_2" style:display-name="Separador de milhares 2 8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" style:display-name="Separador de milhares 2 8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_20_2" style:display-name="Separador de milhares 2 8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" style:display-name="Separador de milhares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1" style:display-name="Separador de milhares 2 9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" style:display-name="Separador de milhares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1" style:display-name="Separador de milhares 2 9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" style:display-name="Separador de milhares 2 9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" style:display-name="Separador de milhares 2 9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" style:display-name="Separador de milhares 2 9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_20_2" style:display-name="Separador de milhares 2 9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" style:display-name="Separador de milhares 2 9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_20_2" style:display-name="Separador de milhares 2 9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4" style:display-name="Separador de milhares 2 9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" style:display-name="Separador de milhares 2 9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_20_2" style:display-name="Separador de milhares 2 9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" style:display-name="Separador de milhares 2 9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_20_2" style:display-name="Separador de milhares 2 9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" style:display-name="Separador de milhares 2 9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_20_2" style:display-name="Separador de milhares 2 9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" style:display-name="Separador de milhares 2 9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_20_2" style:display-name="Separador de milhares 2 9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7" style:display-name="Separador de milhares 2 9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" style:display-name="Separador de milhares 2 9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" style:display-name="Separador de milhares 2 9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_20_2" style:display-name="Separador de milhares 2 9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" style:display-name="Separador de milhares 2 9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_20_2" style:display-name="Separador de milhares 2 9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4" style:display-name="Separador de milhares 2 9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" style:display-name="Separador de milhares 2 9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_20_2" style:display-name="Separador de milhares 2 9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" style:display-name="Separador de milhares 2 9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_20_2" style:display-name="Separador de milhares 2 9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" style:display-name="Separador de milhares 2 9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_20_2" style:display-name="Separador de milhares 2 9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" style:display-name="Separador de milhares 2 9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_20_2" style:display-name="Separador de milhares 2 9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8" style:display-name="Separador de milhares 2 9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" style:display-name="Separador de milhares 2 9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" style:display-name="Separador de milhares 2 9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" style:display-name="Separador de milhares 2 9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_20_2" style:display-name="Separador de milhares 2 9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" style:display-name="Separador de milhares 2 9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_20_2" style:display-name="Separador de milhares 2 9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4" style:display-name="Separador de milhares 2 9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" style:display-name="Separador de milhares 2 9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_20_2" style:display-name="Separador de milhares 2 9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" style:display-name="Separador de milhares 2 9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_20_2" style:display-name="Separador de milhares 2 9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" style:display-name="Separador de milhares 2 9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_20_2" style:display-name="Separador de milhares 2 9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" style:display-name="Separador de milhares 2 9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_20_2" style:display-name="Separador de milhares 2 9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7" style:display-name="Separador de milhares 2 9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" style:display-name="Separador de milhares 2 9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" style:display-name="Separador de milhares 2 9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_20_2" style:display-name="Separador de milhares 2 9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" style:display-name="Separador de milhares 2 9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_20_2" style:display-name="Separador de milhares 2 9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4" style:display-name="Separador de milhares 2 9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" style:display-name="Separador de milhares 2 9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_20_2" style:display-name="Separador de milhares 2 9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" style:display-name="Separador de milhares 2 9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_20_2" style:display-name="Separador de milhares 2 9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" style:display-name="Separador de milhares 2 9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_20_2" style:display-name="Separador de milhares 2 9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" style:display-name="Separador de milhares 2 9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_20_2" style:display-name="Separador de milhares 2 9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9" style:display-name="Separador de milhares 2 9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="1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15/07/2021</text:date>, <text:time>16:36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1-07-15T16:35:35</dc:date>
    <meta:editing-cycles>102</meta:editing-cycles>
    <meta:editing-duration>PT21H44M45S</meta:editing-duration>
    <dc:creator>João Coelho</dc:creator>
    <meta:document-statistic meta:table-count="1" meta:cell-count="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